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stumerweg 39 te Ten Post, 9792 RB Groningen – tijdelijk plaatsen pergola op bestaand terras, voor duur 3 jaren (verzenddatum 17-03-2021, dossiernummer 20217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285.915 591244.363</meta:user-defined>
    <meta:user-defined meta:name="DC.title">Verleende omgevingsvergunning: Eestumerweg 39 te Ten Post, 9792 RB Groningen – tijdelijk plaatsen pergola op bestaand terras, voor duur 3 jaren (verzenddatum 17-03-2021, dossiernummer 202171532)</meta:user-defined>
    <meta:user-defined meta:name="OVERHEID.PostcodeHuisnummer/OVERHEIDop.postcodeHuisnummer">9792RB 39</meta:user-defined>
    <meta:user-defined meta:name="OVERHEIDop.straatnaam">Eestumerweg</meta:user-defined>
    <meta:user-defined meta:name="OVERHEIDop.woonplaats">Ten Po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30</meta:user-defined>
    <meta:user-defined meta:name="OVERHEIDop.GmbID/DC.identifier">gmb-2021-97930</meta:user-defined>
    <meta:user-defined meta:name="OVERHEIDop.versieInformatie"/>
  </office:meta>
</office:document-meta>
</file>