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olkingestraat 47, 9711 JV Groningen – verwijderen asbest (ontvangstdatum 12-03-2021, dossiernummer 202171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67.737 581611.789</meta:user-defined>
    <meta:user-defined meta:name="DC.title">Sloopmelding: Folkingestraat 47, 9711 JV Groningen – verwijderen asbest (ontvangstdatum 12-03-2021, dossiernummer 202171582)</meta:user-defined>
    <meta:user-defined meta:name="OVERHEID.PostcodeHuisnummer/OVERHEIDop.postcodeHuisnummer">9711JV 47</meta:user-defined>
    <meta:user-defined meta:name="OVERHEIDop.straatnaam">Folkinge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21</meta:user-defined>
    <meta:user-defined meta:name="OVERHEIDop.GmbID/DC.identifier">gmb-2021-97921</meta:user-defined>
    <meta:user-defined meta:name="OVERHEIDop.versieInformatie"/>
  </office:meta>
</office:document-meta>
</file>