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 E T   M I L I E U B E H E E R                KENNISGEVING BESLUIT MOBIEL BREKEN BOUW- EN SLOOPAF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4 januari 2021 de volgende </text:p>
            <text:p text:style-name="common-al">melding hebben ontvangen op grond van het Besluit mobiel breken bouw- en sloopafval:</text:p>
            <text:p text:style-name="common-al"/>
            <text:p text:style-name="common-al">
            <text:span text:style-name="nadrukvet">Prooijenseweg</text:span>
            <text:span text:style-name="nadrukvet"> 26: </text:span>Kaasboerderij Schellach voor het mobiel breken van steenachtige materialen in de periode van 12 januari 2021 tot en met 22 januari 2021. Er wordt in de genoemde periode op maandag tot en met vrijdag van 07.00 uur tot 17.00 uur gewer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7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825.709 394064.236</meta:user-defined>
    <meta:user-defined meta:name="DC.title">W E T   M I L I E U B E H E E R                KENNISGEVING BESLUIT MOBIEL BREKEN BOUW- EN SLOOPAFVAL</meta:user-defined>
    <meta:user-defined meta:name="OVERHEID.PostcodeHuisnummer/OVERHEIDop.postcodeHuisnummer">4332RD 26</meta:user-defined>
    <meta:user-defined meta:name="OVERHEIDop.straatnaam">Prooijenseweg</meta:user-defined>
    <meta:user-defined meta:name="OVERHEIDop.woonplaats">Middelburg</meta:user-defined>
    <meta:user-defined meta:name="DCTERMS.W3CDTF/DCTERMS.available">2021-01-13</meta:user-defined>
    <meta:user-defined meta:name="DCTERMS.W3CDTF/OVERHEIDop.jaargang">2021</meta:user-defined>
    <meta:user-defined meta:name="OVERHEIDop.publicationIssue">9792</meta:user-defined>
    <meta:user-defined meta:name="OVERHEIDop.GmbID/DC.identifier">gmb-2021-9792</meta:user-defined>
    <meta:user-defined meta:name="OVERHEIDop.versieInformatie"/>
  </office:meta>
</office:document-meta>
</file>