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ossiusstraat 44-H 1071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ssiusstraat 44-H 1071AJ Amsterdam</text:p>
            <text:p text:style-name="common-al">Omschrijving: voor het realiseren van interne wijzigingen en het wijzigen van de achtergevel met behoud van bestemming tot woning.</text:p>
            <text:p text:style-name="common-al">Besluit: verleend</text:p>
            <text:p text:style-name="common-al">Verzonden naar aanvrager op: 05-03-2021</text:p>
            <text:p text:style-name="common-al">Zaaknummer: Z2020-Z013734</text:p>
            <text:p text:style-name="common-al">OLO nummer: 5510645</text:p>
            <text:p text:style-name="common-al">Het besluit en bijbehorende stukken kunt u per e-mail ontvangen. Stuur een verzoek naar <text:a xlink:href="mailto:stadsloket.zuid.vergunningen.dvl@amsterdam.nl?Subject=Dossiernummer Z2020-Z01373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91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1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1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interne wijzigingen en het wijzigen van de achtergevel aan de Vossiusstraat 44 te Amsterdam met behoud van bestemming tot woning</meta:user-defined>
    <dc:language>nl</dc:language>
    <meta:user-defined meta:name="OVERHEID.EPSG28992/DC.spatial">120354.000089924 485953.000460804</meta:user-defined>
    <meta:user-defined meta:name="DC.title">Besluit omgevingsvergunning reguliere procedure Vossiusstraat 44-H 1071AJ Amsterdam</meta:user-defined>
    <meta:user-defined meta:name="OVERHEID.PostcodeHuisnummer/OVERHEIDop.postcodeHuisnummer">1071AJ 44</meta:user-defined>
    <meta:user-defined meta:name="OVERHEIDop.straatnaam">Vossiusstraat</meta:user-defined>
    <meta:user-defined meta:name="OVERHEIDop.woonplaats">Amsterda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919</meta:user-defined>
    <meta:user-defined meta:name="OVERHEIDop.GmbID/DC.identifier">gmb-2021-97919</meta:user-defined>
    <meta:user-defined meta:name="OVERHEIDop.versieInformatie"/>
  </office:meta>
</office:document-meta>
</file>