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ukdalf 3 te Groningen, 9732 BJ Groningen – vellen 2 bomen (coniferen) (verzenddatum 22-03-2021, dossiernummer 2021704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791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1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1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459.006 583706.703</meta:user-defined>
    <meta:user-defined meta:name="DC.title">Verleende omgevingsvergunning: Dukdalf 3 te Groningen, 9732 BJ Groningen – vellen 2 bomen (coniferen) (verzenddatum 22-03-2021, dossiernummer 202170490)</meta:user-defined>
    <meta:user-defined meta:name="OVERHEID.PostcodeHuisnummer/OVERHEIDop.postcodeHuisnummer">9732BJ 3</meta:user-defined>
    <meta:user-defined meta:name="OVERHEIDop.straatnaam">Dukdalf</meta:user-defined>
    <meta:user-defined meta:name="OVERHEIDop.woonplaats">Gronin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913</meta:user-defined>
    <meta:user-defined meta:name="OVERHEIDop.GmbID/DC.identifier">gmb-2021-97913</meta:user-defined>
    <meta:user-defined meta:name="OVERHEIDop.versieInformatie"/>
  </office:meta>
</office:document-meta>
</file>