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maatwerk voor het aspect geluid voor Stichting Roosevelt Academy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lburg maken bekend dat zij op </text:p>
            <text:p text:style-name="common-al">14 december 2020 een aanvraag voor maatwerk hebben ontvangen van </text:p>
            <text:p text:style-name="common-al">Stichting Roosevelt Academy Fonds. De aanvraag heeft betrekking op het </text:p>
            <text:p text:style-name="common-al">aspect geluid. Deze aanvraag ligt niet ter inzage, maar kan op verzoek wel </text:p>
            <text:p text:style-name="common-al">worden ingezien. Als een bezwaarschrift wordt overwogen, moet eerst het besluit op de aanvraag worden afgewacht. </text:p>
            <text:p text:style-name="common-al">Voor nadere informatie en het opvragen van stukken kunt u zich wenden tot de heer J.G.F. van Kempen, medewerker van RUD Zeeland, tel. +31(0)6 5120 0696 of 0115-745100. De aanvraag staat geregistreerd onder nummer W-MWP200029/00264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674.161 391513.905</meta:user-defined>
    <meta:user-defined meta:name="DC.title">Aanvraag om maatwerk voor het aspect geluid voor Stichting Roosevelt Academy Fonds</meta:user-defined>
    <meta:user-defined meta:name="OVERHEID.PostcodeHuisnummer/OVERHEIDop.postcodeHuisnummer">4331CB 1</meta:user-defined>
    <meta:user-defined meta:name="OVERHEIDop.straatnaam">Lange Noordstraat</meta:user-defined>
    <meta:user-defined meta:name="OVERHEIDop.woonplaats">Middel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9791</meta:user-defined>
    <meta:user-defined meta:name="OVERHEIDop.GmbID/DC.identifier">gmb-2021-9791</meta:user-defined>
    <meta:user-defined meta:name="OVERHEIDop.versieInformatie"/>
  </office:meta>
</office:document-meta>
</file>