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WS infra BV, vestiging Leek, Aduarderdiepsterweg 8/2 te Groningen – veranderen activiteiten (2021717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9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8384.426 581726.264</meta:user-defined>
    <meta:user-defined meta:name="DC.title">Ontvangen melding Activiteitenbesluit: KWS infra BV, vestiging Leek, Aduarderdiepsterweg 8/2 te Groningen – veranderen activiteiten (202171727)</meta:user-defined>
    <meta:user-defined meta:name="OVERHEID.PostcodeHuisnummer/OVERHEIDop.postcodeHuisnummer">9745EL 8</meta:user-defined>
    <meta:user-defined meta:name="OVERHEIDop.straatnaam">Aduarderdiepster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7907</meta:user-defined>
    <meta:user-defined meta:name="OVERHEIDop.GmbID/DC.identifier">gmb-2021-97907</meta:user-defined>
    <meta:user-defined meta:name="OVERHEIDop.versieInformatie"/>
  </office:meta>
</office:document-meta>
</file>