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rendalweg, kavel R4a/R4b, Kadastraal bekend: Sectie G, Perceelsnummer 3490 Noorddijk te Groningen, Groningen – oprichten opslaghal met reclame (verzenddatum 18-03-2021, dossiernummer 202077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16.58 580253.843</meta:user-defined>
    <meta:user-defined meta:name="DC.title">Verleende omgevingsvergunning: Arendalweg, kavel R4a/R4b, Kadastraal bekend: Sectie G, Perceelsnummer 3490 Noorddijk te Groningen, Groningen – oprichten opslaghal met reclame (verzenddatum 18-03-2021, dossiernummer 202077640)</meta:user-defined>
    <meta:user-defined meta:name="OVERHEIDop.straatnaam">Arendalweg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06</meta:user-defined>
    <meta:user-defined meta:name="OVERHEIDop.GmbID/DC.identifier">gmb-2021-97906</meta:user-defined>
    <meta:user-defined meta:name="OVERHEIDop.versieInformatie"/>
  </office:meta>
</office:document-meta>
</file>