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achter Woudlust 4a, Westwou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Het college van burgemeester en wethouders heeft de volgende aanvraag voor een omgevingsvergunning ontvangen:</text:p>
            <text:p text:style-name="common-al">Locatie: achter Woudlust 4a, Westwoud </text:p>
            <text:p text:style-name="common-al">Voor: het verlagen van het waterpeil d.m.v. verleggen spekdam en nieuwe scheidingssloot </text:p>
            <text:p text:style-name="common-al">Datum ontvangst: 17 maart 2021</text:p>
            <text:p text:style-name="common-al"/>
            <text:p text:style-name="common-al">
            <text:span text:style-name="nadrukvet">Zienswijze, bezwaar of beroep</text:span> </text:p>
            <text:p text:style-name="common-al">Tegen een ontvangen aanvraag kunt u geen zienswijze, bezwaar of beroep indienen. </text:p>
            <text:p text:style-name="common-al"/>
            <text:p text:style-name="common-al">
            <text:span text:style-name="nadrukvet">Informatie over de aanvraag </text:span>
          </text:p>
            <text:p text:style-name="common-al">Wilt u meer informatie of de aanvraag inzien? Dan kunt u contact opnemen met de afdeling Ruimte van de gemeente Drechterland, telefoonnummer 0228 – 352 352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97904</text:span><text:line-break/><text:date style:data-style-name="dag" text:fixed="true" text:date-value="2021-03-30"/><text:line-break/><text:date style:data-style-name="jaar" text:fixed="true" text:date-value="2021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904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904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Natuur en milieu | Organisatie en beleid</meta:user-defined>
    <dc:language>nl</dc:language>
    <meta:user-defined meta:name="OVERHEID.EPSG28992/DC.spatial">138246.573 522177.536</meta:user-defined>
    <meta:user-defined meta:name="DC.title">Aanvraag omgevingsvergunning achter Woudlust 4a, Westwoud</meta:user-defined>
    <meta:user-defined meta:name="OVERHEID.PostcodeHuisnummer/OVERHEIDop.postcodeHuisnummer">1617KG 4</meta:user-defined>
    <meta:user-defined meta:name="OVERHEIDop.straatnaam">Woudlust</meta:user-defined>
    <meta:user-defined meta:name="OVERHEIDop.woonplaats">Westwoud</meta:user-defined>
    <meta:user-defined meta:name="DCTERMS.W3CDTF/DCTERMS.available">2021-03-30</meta:user-defined>
    <meta:user-defined meta:name="DCTERMS.W3CDTF/OVERHEIDop.jaargang">2021</meta:user-defined>
    <meta:user-defined meta:name="OVERHEIDop.publicationIssue">97904</meta:user-defined>
    <meta:user-defined meta:name="OVERHEIDop.GmbID/DC.identifier">gmb-2021-97904</meta:user-defined>
    <meta:user-defined meta:name="OVERHEIDop.versieInformatie"/>
  </office:meta>
</office:document-meta>
</file>