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chterhoeskamp 17 te Haren Gn, 9751 WR Groningen – plaatsen dakkapel (verzenddatum 22-03-2021, dossiernummer 2021712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790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0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0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695.799 578170.052</meta:user-defined>
    <meta:user-defined meta:name="DC.title">Verleende omgevingsvergunning: Achterhoeskamp 17 te Haren Gn, 9751 WR Groningen – plaatsen dakkapel (verzenddatum 22-03-2021, dossiernummer 202171272)</meta:user-defined>
    <meta:user-defined meta:name="OVERHEID.PostcodeHuisnummer/OVERHEIDop.postcodeHuisnummer">9751WR 17</meta:user-defined>
    <meta:user-defined meta:name="OVERHEIDop.straatnaam">Achterhoeskamp</meta:user-defined>
    <meta:user-defined meta:name="OVERHEIDop.woonplaats">Haren G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901</meta:user-defined>
    <meta:user-defined meta:name="OVERHEIDop.GmbID/DC.identifier">gmb-2021-97901</meta:user-defined>
    <meta:user-defined meta:name="OVERHEIDop.versieInformatie"/>
  </office:meta>
</office:document-meta>
</file>