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Langeweg ong. in Axel (sectie L, nr. 2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10203</text:span></text:p>
            <text:p text:style-name="common-al"/>
            <text:p text:style-name="common-al">Op 22 maart 2021 is er een melding in het kader van het Activiteitenbesluit ontvangen van Mangnus, J.P.A.M., gelegen aan Middelweg van de Cambron 2a in Vogelwaarde.</text:p>
            <text:p text:style-name="common-al"/>
            <text:p text:style-name="common-al">Het betreft een melding voor de tijdelijke opslag van ca. 400 ton champost op de locatie <text:span text:style-name="nadrukvet">Langeweg in Axel (kadastraal gemeente Terneuzen, sectie L, nummer 229)</text:span>.</text:p>
            <text:p text:style-name="common-al"/>
            <text:p text:style-name="common-al">Indien daaraan behoefte bestaat kunnen inlichtingen worden ingewonnen bij Valk, P., medewerker van RUD Zeeland, tel. +31 (0)6 51202869 of 0115-745100</text:p>
            <text:p text:style-name="common-al"/>
            <text:p text:style-name="common-al">Terneuzen, 31 maart 2021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790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0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0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3764.923 364169.855</meta:user-defined>
    <meta:user-defined meta:name="DC.title">Melding Activiteitenbesluit Langeweg ong. in Axel (sectie L, nr. 229)</meta:user-defined>
    <meta:user-defined meta:name="OVERHEID.PostcodeHuisnummer/OVERHEIDop.postcodeHuisnummer">4571RK 8</meta:user-defined>
    <meta:user-defined meta:name="OVERHEIDop.straatnaam">Eerste Verkorting</meta:user-defined>
    <meta:user-defined meta:name="OVERHEIDop.woonplaats">Ax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900</meta:user-defined>
    <meta:user-defined meta:name="OVERHEIDop.GmbID/DC.identifier">gmb-2021-97900</meta:user-defined>
    <meta:user-defined meta:name="OVERHEIDop.versieInformatie"/>
  </office:meta>
</office:document-meta>
</file>