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eelseweg</text:span>
            <text:span text:style-name="nadrukvet"> 5: </text:span>plaatsen stacaravan (4-1). </text:p>
            <text:p text:style-name="common-al">
            <text:span text:style-name="nadrukvet">Korte Burg 11: </text:span>bouwen van tuinkamer aan woning (4-1).</text:p>
            <text:p text:style-name="common-al">
            <text:span text:style-name="nadrukvet">Noordsingel</text:span>
            <text:span text:style-name="nadrukvet"> 150: </text:span>vervangen kozijnen (1-1).</text:p>
            <text:p text:style-name="common-al">
            <text:span text:style-name="nadrukvet">Roompotpad</text:span>
            <text:span text:style-name="nadrukvet"> 3:</text:span> het vestigen van een B&amp;B in de garage (30-12).</text:p>
            <text:p text:style-name="common-al">
            <text:span text:style-name="nadrukvet">Schepenenlaan 279:</text:span> plaatsen nokverhogende dakkapel (4-1).</text:p>
            <text:p text:style-name="common-al">
            <text:span text:style-name="nadrukvet">Sectie</text:span>
            <text:span text:style-name="nadrukvet"/>
            <text:span text:style-name="nadrukvet">T, perceelnummer 2878</text:span>
            <text:span text:style-name="nadrukvet">, Sint Laurens</text:span>
            <text:span text:style-name="nadrukvet">: </text:span>bouw zeven tiny houses (22-12).</text:p>
            <text:p text:style-name="common-al">
            <text:span text:style-name="nadrukvet">Westmede 71:</text:span> realiseren van twee modulaire leslokalen (5-1).</text:p>
            <text:p text:style-name="common-al"/>
            <text:p text:style-name="common-al">
            <text:span text:style-name="nadrukvet">Rectificatie</text:span>
          </text:p>
            <text:p text:style-name="common-al">
            <text:span text:style-name="nadrukvet"/>In De Faam van 6 januari 2021 stond bij de aangevraagde omgevingsvergunning voor Sportlaan 25 dat het ging om de bouw van tiny houses. Dit moet zijn: het realiseren van woongebouw De Meker (17-12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234.001 389774</meta:user-defined>
    <meta:user-defined meta:name="OVERHEID.EPSG28992/DC.spatial">31864.001 391658</meta:user-defined>
    <meta:user-defined meta:name="OVERHEID.EPSG28992/DC.spatial">31599.944 392146.657</meta:user-defined>
    <meta:user-defined meta:name="OVERHEID.EPSG28992/DC.spatial">31089 390677</meta:user-defined>
    <meta:user-defined meta:name="OVERHEID.EPSG28992/DC.spatial">31744 390202.857</meta:user-defined>
    <meta:user-defined meta:name="OVERHEID.EPSG28992/DC.spatial">32301.13 392365.032</meta:user-defined>
    <meta:user-defined meta:name="OVERHEID.EPSG28992/DC.spatial">32528.001 390109</meta:user-defined>
    <meta:user-defined meta:name="DC.title">AANVRAGEN OMGEVINGSVERGUNNINGEN</meta:user-defined>
    <meta:user-defined meta:name="OVERHEID.PostcodeHuisnummer/OVERHEIDop.postcodeHuisnummer">4335SR 5</meta:user-defined>
    <meta:user-defined meta:name="OVERHEID.PostcodeHuisnummer/OVERHEIDop.postcodeHuisnummer">4331BJ 11</meta:user-defined>
    <meta:user-defined meta:name="OVERHEID.PostcodeHuisnummer/OVERHEIDop.postcodeHuisnummer">4333AE 150</meta:user-defined>
    <meta:user-defined meta:name="OVERHEID.PostcodeHuisnummer/OVERHEIDop.postcodeHuisnummer">4335NB 3</meta:user-defined>
    <meta:user-defined meta:name="OVERHEID.PostcodeHuisnummer/OVERHEIDop.postcodeHuisnummer">4336AK 279</meta:user-defined>
    <meta:user-defined meta:name="OVERHEID.PostcodeHuisnummer/OVERHEIDop.postcodeHuisnummer">4332TX 10</meta:user-defined>
    <meta:user-defined meta:name="OVERHEID.PostcodeHuisnummer/OVERHEIDop.postcodeHuisnummer">4337AL 71</meta:user-defined>
    <meta:user-defined meta:name="OVERHEIDop.straatnaam">Abeelseweg</meta:user-defined>
    <meta:user-defined meta:name="OVERHEIDop.straatnaam">Korte Burg</meta:user-defined>
    <meta:user-defined meta:name="OVERHEIDop.straatnaam">Noordsingel</meta:user-defined>
    <meta:user-defined meta:name="OVERHEIDop.straatnaam">Roompotpad</meta:user-defined>
    <meta:user-defined meta:name="OVERHEIDop.straatnaam">Schepenenlaan</meta:user-defined>
    <meta:user-defined meta:name="OVERHEIDop.straatnaam">Prins Mauritsstraat</meta:user-defined>
    <meta:user-defined meta:name="OVERHEIDop.straatnaam">Westmede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789</meta:user-defined>
    <meta:user-defined meta:name="OVERHEIDop.GmbID/DC.identifier">gmb-2021-9789</meta:user-defined>
    <meta:user-defined meta:name="OVERHEIDop.versieInformatie"/>
  </office:meta>
</office:document-meta>
</file>