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het besluit genomen om de omgevingsvergunning in te trekken voor de tien silo's en twee dakopbouwen op de locatie Roelofshoeveweg 43 te Duiven. De intrekking is geregistreerd onder zaaknummer Z/21/078831 / 21SZ0569.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26 maart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78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Roelofshoeveweg 43 te Duiven</meta:user-defined>
    <dc:language>nl</dc:language>
    <meta:user-defined meta:name="OVERHEID.EPSG28992/DC.spatial">197291.66 442592.49</meta:user-defined>
    <meta:user-defined meta:name="DC.title">Kennisgeving intrekking intrekkingsbesluit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1-03-30</meta:user-defined>
    <meta:user-defined meta:name="DCTERMS.W3CDTF/OVERHEIDop.jaargang">2021</meta:user-defined>
    <meta:user-defined meta:name="OVERHEIDop.publicationIssue">97887</meta:user-defined>
    <meta:user-defined meta:name="OVERHEIDop.GmbID/DC.identifier">gmb-2021-97887</meta:user-defined>
    <meta:user-defined meta:name="OVERHEIDop.versieInformatie"/>
  </office:meta>
</office:document-meta>
</file>