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Oude Slui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 maakt bekend dat op 16 maart 2021 een vergunningaanvraag is ontvangen voor een Horeca-exploitatievergunning ten behoeve van <text:span text:style-name="nadrukvet">Chinees Specialiteiten Restaurant Happy Garden</text:span><text:span text:style-name="nadrukvet"> aan de Oude Sluis 3 te Nieuwegein</text:span>.</text:p>
            <text:p text:style-name="common-al"/>
            <text:p text:style-name="common-al">Aanvraag is het gevolg van de wijziging van eigenaar. Exploitatie eindtijden blijven ongewijzigd 22.00 uur. Terrasomvang blijft ook ongewijzigd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/>
            <text:p text:style-name="common-al">Een zienswijze moet dus <text:span text:style-name="nadrukvet">vóór 13 april 2021</text:span> ontvangen zijn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880 of via e-mail: sw.vergunningen@nieuwegein.nl</text:p>
            <text:p text:style-name="common-al"/>
            <text:p text:style-name="common-al">Nieuwegein, 30 maart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788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8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8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878946</meta:user-defined>
    <dc:language>nl</dc:language>
    <meta:user-defined meta:name="OVERHEID.EPSG28992/DC.spatial">135010 446323.701</meta:user-defined>
    <meta:user-defined meta:name="DC.title">Gemeente Nieuwegein; ontvangen aanvraag Horeca-exploitatievergunning Oude Sluis 3</meta:user-defined>
    <meta:user-defined meta:name="OVERHEID.PostcodeHuisnummer/OVERHEIDop.postcodeHuisnummer">3433ZC 3</meta:user-defined>
    <meta:user-defined meta:name="OVERHEIDop.straatnaam">Oude Sluis</meta:user-defined>
    <meta:user-defined meta:name="OVERHEIDop.woonplaats">Nieuwegei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883</meta:user-defined>
    <meta:user-defined meta:name="OVERHEIDop.GmbID/DC.identifier">gmb-2021-97883</meta:user-defined>
    <meta:user-defined meta:name="OVERHEIDop.versieInformatie"/>
  </office:meta>
</office:document-meta>
</file>