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uurdoorbraak, Weg naar 't Lange Water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56</text:p>
            <text:p text:style-name="common-al">OLO-nummer: 5927579</text:p>
            <text:p text:style-name="common-al">Datum indiening: 19-03-2021</text:p>
            <text:p text:style-name="common-al">Omschrijving: muurdoorbraak</text:p>
            <text:p text:style-name="common-al">Adres: Weg naar 't Lange Water 12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8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43.126 445125.55</meta:user-defined>
    <meta:user-defined meta:name="DC.title">ODRA Gemeente Arnhem - Aanvraag omgevingsvergunning, muurdoorbraak, Weg naar 't Lange Water 12 te Arnhem</meta:user-defined>
    <meta:user-defined meta:name="OVERHEID.PostcodeHuisnummer/OVERHEIDop.postcodeHuisnummer">6824MS 12</meta:user-defined>
    <meta:user-defined meta:name="OVERHEIDop.straatnaam">Weg naar 't Lange Water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82</meta:user-defined>
    <meta:user-defined meta:name="OVERHEIDop.GmbID/DC.identifier">gmb-2021-97882</meta:user-defined>
    <meta:user-defined meta:name="OVERHEIDop.versieInformatie"/>
  </office:meta>
</office:document-meta>
</file>