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ikkert Grondwerken B.V., Hoendiep 297 te Groningen – het afstoten van een bedrijfsperceel (deel van de inrichting) het opslaan van gasflessen (202171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3 Lucht; Afdeling 2.4 Bodem; Afdeling 2.6 Energiebesparing; Afdeling 2.8 Geluidhinder; 3.1.3 Lozen van hemelwater, dat niet afkomstig is van een bodembeschermende voorziening; 3.1.4 Behandelen van huishoudelijk afvalwater op locatie; 3.3.1 Afleveren van vloeibare brandstof of gecomprimeerd aardgas aan motorvoertuigen voor het wegverkeer of afleveren van vloeibare brandstof aan spoorvoertuigen; 3.3.2 Het uitwendig wassen ven stallen van motorvoertuigen, werktuigen of spoorvoertuigen; 3.4.3 Opslaan en overslaan van goederen; 3.4.9 Opslaan van gasolie, smeerolie of afgewerkte olie in een bovengrondse opslagtank; 4.6.4 Afleveren van vloeibare brandstof of gecomprimeerd aardgas anders dan aan motorvoertuigen voor wegverkeer, vaartuigen of spoorwegvoertuigen </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8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8444.002 581168.838</meta:user-defined>
    <meta:user-defined meta:name="DC.title">Ontvangen melding Activiteitenbesluit: Pikkert Grondwerken B.V., Hoendiep 297 te Groningen – het afstoten van een bedrijfsperceel (deel van de inrichting) het opslaan van gasflessen (202171634)</meta:user-defined>
    <meta:user-defined meta:name="OVERHEID.PostcodeHuisnummer/OVERHEIDop.postcodeHuisnummer">9744TA 297</meta:user-defined>
    <meta:user-defined meta:name="OVERHEIDop.straatnaam">Hoendiep</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7879</meta:user-defined>
    <meta:user-defined meta:name="OVERHEIDop.GmbID/DC.identifier">gmb-2021-97879</meta:user-defined>
    <meta:user-defined meta:name="OVERHEIDop.versieInformatie"/>
  </office:meta>
</office:document-meta>
</file>