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2 nieuwbouw woningen Souburg Noord fase 2 type 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12 nieuwbouw woningen op de locatie: </text:p>
            <text:p text:style-name="common-al">Souburg Noord fase 2 type R.  Voor kavels 7 t/m 13: Huisnummers 40, 42, 44, 46, 48, 50, 52. Voor kavels 18 t/m 22: Huisnummer 2, 4, 6, 8, 1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87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7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7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16.015 388795.106</meta:user-defined>
    <meta:user-defined meta:name="DC.title">Bouwen van 12 nieuwbouw woningen Souburg Noord fase 2 type R</meta:user-defined>
    <meta:user-defined meta:name="OVERHEID.PostcodeHuisnummer/OVERHEIDop.postcodeHuisnummer">4388VX 1</meta:user-defined>
    <meta:user-defined meta:name="OVERHEIDop.straatnaam">Abeelseweg Oost</meta:user-defined>
    <meta:user-defined meta:name="OVERHEIDop.woonplaats">Oost-Souburg</meta:user-defined>
    <meta:user-defined meta:name="DCTERMS.W3CDTF/DCTERMS.available">2021-03-30</meta:user-defined>
    <meta:user-defined meta:name="DCTERMS.W3CDTF/OVERHEIDop.jaargang">2021</meta:user-defined>
    <meta:user-defined meta:name="OVERHEIDop.publicationIssue">97876</meta:user-defined>
    <meta:user-defined meta:name="OVERHEIDop.GmbID/DC.identifier">gmb-2021-97876</meta:user-defined>
    <meta:user-defined meta:name="OVERHEIDop.versieInformatie"/>
  </office:meta>
</office:document-meta>
</file>