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naast De Gouw 74, perceel K352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naast De Gouw 74, perceel K3527, Hoogkarspel </text:p>
            <text:p text:style-name="common-al">Voor: het plaatsen van een waterbassin </text:p>
            <text:p text:style-name="common-al">Datum ontvangst: 11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87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31.352 523872.401</meta:user-defined>
    <meta:user-defined meta:name="DC.title">Aanvraag omgevingsvergunning  naast De Gouw 74, perceel K3527, Hoogkarspel</meta:user-defined>
    <meta:user-defined meta:name="OVERHEID.PostcodeHuisnummer/OVERHEIDop.postcodeHuisnummer">1616DD 74</meta:user-defined>
    <meta:user-defined meta:name="OVERHEIDop.straatnaam">De Gouw</meta:user-defined>
    <meta:user-defined meta:name="OVERHEIDop.woonplaats">Hoogkarsp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871</meta:user-defined>
    <meta:user-defined meta:name="OVERHEIDop.GmbID/DC.identifier">gmb-2021-97871</meta:user-defined>
    <meta:user-defined meta:name="OVERHEIDop.versieInformatie"/>
  </office:meta>
</office:document-meta>
</file>