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eranda, Tilburgwe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64</text:p>
            <text:p text:style-name="common-al">OLO-nummer: 5929661</text:p>
            <text:p text:style-name="common-al">Datum indiening: 21-03-2021</text:p>
            <text:p text:style-name="common-al">Omschrijving: het bouwen van een veranda</text:p>
            <text:p text:style-name="common-al">Adres: Tilburgweg 5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8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15.621 440358.3</meta:user-defined>
    <meta:user-defined meta:name="DC.title">ODRA Gemeente Arnhem - Aanvraag omgevingsvergunning, het bouwen van een veranda, Tilburgweg 5 te Arnhem</meta:user-defined>
    <meta:user-defined meta:name="OVERHEID.PostcodeHuisnummer/OVERHEIDop.postcodeHuisnummer">6844CV 5</meta:user-defined>
    <meta:user-defined meta:name="OVERHEIDop.straatnaam">Tilburg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70</meta:user-defined>
    <meta:user-defined meta:name="OVERHEIDop.GmbID/DC.identifier">gmb-2021-97870</meta:user-defined>
    <meta:user-defined meta:name="OVERHEIDop.versieInformatie"/>
  </office:meta>
</office:document-meta>
</file>