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 3</text:span>
          </text:p>
            <text:p text:style-name="common-al">
            <text:span text:style-name="nadrukvet">Het verplaatsen van de preekstoel van Winssen naar Lith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5963</text:span>
          </text:p>
            <text:p text:style-name="common-al"/>
            <text:p text:style-name="common-al">Burgemeester en wethouders hebben op 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5963</meta:user-defined>
    <meta:user-defined meta:name="DCTERMS.abstract">het verplaatsen van de preekstoel van Winssen naar Lith</meta:user-defined>
    <dc:language>nl</dc:language>
    <meta:user-defined meta:name="OVERHEID.EPSG28992/DC.spatial">158567.735 424229.976</meta:user-defined>
    <meta:user-defined meta:name="OVERHEID.EPSG28992/DC.spatial">158530.270863801 424199.330170032</meta:user-defined>
    <meta:user-defined meta:name="DC.title">Omgevingsvergunning aangevraagd</meta:user-defined>
    <meta:user-defined meta:name="OVERHEID.PostcodeHuisnummer/OVERHEIDop.postcodeHuisnummer">5397EX 3</meta:user-defined>
    <meta:user-defined meta:name="OVERHEID.PostcodeHuisnummer/OVERHEIDop.postcodeHuisnummer">5397BV 2</meta:user-defined>
    <meta:user-defined meta:name="OVERHEIDop.straatnaam">Antoon Coolenplein</meta:user-defined>
    <meta:user-defined meta:name="OVERHEIDop.straatnaam">Hertog Janstraat</meta:user-defined>
    <meta:user-defined meta:name="OVERHEIDop.woonplaats">Lith</meta:user-defined>
    <meta:user-defined meta:name="OVERHEIDop.woonplaats">Lit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36</meta:user-defined>
    <meta:user-defined meta:name="OVERHEIDop.GmbID/DC.identifier">gmb-2021-97836</meta:user-defined>
    <meta:user-defined meta:name="OVERHEIDop.versieInformatie"/>
  </office:meta>
</office:document-meta>
</file>