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uistenstraat 10</text:span>
          </text:p>
            <text:p text:style-name="common-al">
            <text:span text:style-name="nadrukvet">Melding beëindiging boomkwekerij en hoveniers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474</text:span>
          </text:p>
            <text:p text:style-name="common-al"/>
            <text:p text:style-name="common-al">Burgemeester en wethouders hebben op 16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474</meta:user-defined>
    <meta:user-defined meta:name="DCTERMS.abstract">Melding beëindiging boomkwekerij en hoveniersbedrijf</meta:user-defined>
    <dc:language>nl</dc:language>
    <meta:user-defined meta:name="OVERHEID.EPSG28992/DC.spatial">167245.111 424346.331</meta:user-defined>
    <meta:user-defined meta:name="OVERHEID.EPSG28992/DC.spatial">167273.072701285 424395.659907435</meta:user-defined>
    <meta:user-defined meta:name="DC.title">Melding ontvangen</meta:user-defined>
    <meta:user-defined meta:name="OVERHEID.PostcodeHuisnummer/OVERHEIDop.postcodeHuisnummer">5368LD 10</meta:user-defined>
    <meta:user-defined meta:name="OVERHEID.PostcodeHuisnummer/OVERHEIDop.postcodeHuisnummer">5368LD 10</meta:user-defined>
    <meta:user-defined meta:name="OVERHEIDop.straatnaam">Luistenstraat</meta:user-defined>
    <meta:user-defined meta:name="OVERHEIDop.straatnaam">Luistenstraat</meta:user-defined>
    <meta:user-defined meta:name="OVERHEIDop.woonplaats">Haren</meta:user-defined>
    <meta:user-defined meta:name="OVERHEIDop.woonplaats">H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6</meta:user-defined>
    <meta:user-defined meta:name="OVERHEIDop.GmbID/DC.identifier">gmb-2021-97826</meta:user-defined>
    <meta:user-defined meta:name="OVERHEIDop.versieInformatie"/>
  </office:meta>
</office:document-meta>
</file>