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een analoog reclameobject, Salvatorplein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86</text:p>
            <text:p text:style-name="common-al">OLO-nummer: 5937797</text:p>
            <text:p text:style-name="common-al">Datum indiening: 23-03-2021</text:p>
            <text:p text:style-name="common-al">Omschrijving: het vervangen van een analoog reclameobject</text:p>
            <text:p text:style-name="common-al">Adres: Salvatorplein 1  te Arnhem</text:p>
            <text:p text:style-name="last-al">Activiteit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81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1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1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27.435 442289.721</meta:user-defined>
    <meta:user-defined meta:name="DC.title">ODRA Gemeente Arnhem - Aanvraag omgevingsvergunning, het vervangen van een analoog reclameobject, Salvatorplein 1 te Arnhem</meta:user-defined>
    <meta:user-defined meta:name="OVERHEID.PostcodeHuisnummer/OVERHEIDop.postcodeHuisnummer">6832AB 1</meta:user-defined>
    <meta:user-defined meta:name="OVERHEIDop.straatnaam">Salvatorplein</meta:user-defined>
    <meta:user-defined meta:name="OVERHEIDop.woonplaats">Arn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11</meta:user-defined>
    <meta:user-defined meta:name="OVERHEIDop.GmbID/DC.identifier">gmb-2021-97811</meta:user-defined>
    <meta:user-defined meta:name="OVERHEIDop.versieInformatie"/>
  </office:meta>
</office:document-meta>
</file>