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sbor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eigersborg, Hoogkarspel </text:p>
            <text:p text:style-name="common-al">Voor: het realiseren van een steigerbrug </text:p>
            <text:p text:style-name="common-al">Datum ontvangst: 11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81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05.969 522551.658</meta:user-defined>
    <meta:user-defined meta:name="DC.title">Aanvraag omgevingsvergunning Reigersborg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810</meta:user-defined>
    <meta:user-defined meta:name="OVERHEIDop.GmbID/DC.identifier">gmb-2021-97810</meta:user-defined>
    <meta:user-defined meta:name="OVERHEIDop.versieInformatie"/>
  </office:meta>
</office:document-meta>
</file>