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10 nieuwbouw woningen type T Souburg 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text:span text:style-name="nadrukvet">10 nieuwbouw woningen type T</text:span> op de locatie <text:span text:style-name="nadrukvet">Souburg Noord type T</text:span>.</text:p>
            <text:p text:style-name="common-al">Voor kavels 40/41, 44/45, 50/51, 55/56, 61/62 zijn de huisnummers 42/44, 50/52, 62/64, 8/10, 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80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0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0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216.015 388795.106</meta:user-defined>
    <meta:user-defined meta:name="DC.title">Bouwen van 10 nieuwbouw woningen type T Souburg Noord</meta:user-defined>
    <meta:user-defined meta:name="OVERHEID.PostcodeHuisnummer/OVERHEIDop.postcodeHuisnummer">4388VX 1</meta:user-defined>
    <meta:user-defined meta:name="OVERHEIDop.straatnaam">Abeelseweg Oost</meta:user-defined>
    <meta:user-defined meta:name="OVERHEIDop.woonplaats">Oost-Souburg</meta:user-defined>
    <meta:user-defined meta:name="DCTERMS.W3CDTF/DCTERMS.available">2021-03-30</meta:user-defined>
    <meta:user-defined meta:name="DCTERMS.W3CDTF/OVERHEIDop.jaargang">2021</meta:user-defined>
    <meta:user-defined meta:name="OVERHEIDop.publicationIssue">97800</meta:user-defined>
    <meta:user-defined meta:name="OVERHEIDop.GmbID/DC.identifier">gmb-2021-97800</meta:user-defined>
    <meta:user-defined meta:name="OVERHEIDop.versieInformatie"/>
  </office:meta>
</office:document-meta>
</file>