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8 bomen, Turkooislaan 131 233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2126</text:p>
            <text:p text:style-name="common-al">Ingekomen: 26-03-2021 00:00</text:p>
            <text:p text:style-name="common-al">Locatie: Turkooislaan 131 2332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2126" xlink:type="simple">publicatiesomgevingsvergunningen@leiden.nl</text:a> de volgende gegevens:</text:p>
            <text:p text:style-name="common-al">- het kenmerk van de aanvraag: Z/21/32421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79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9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9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28 bomen</meta:user-defined>
    <dc:language>nl</dc:language>
    <meta:user-defined meta:name="OVERHEID.EPSG28992/DC.spatial">91425.9190633129 463580.359446923</meta:user-defined>
    <meta:user-defined meta:name="DC.title">Aanvraag omgevingsvergunning, kappen 28 bomen, Turkooislaan 131 2332RK Leiden</meta:user-defined>
    <meta:user-defined meta:name="OVERHEID.PostcodeHuisnummer/OVERHEIDop.postcodeHuisnummer">2332RK 131</meta:user-defined>
    <meta:user-defined meta:name="OVERHEIDop.straatnaam">Turkooislaan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7798</meta:user-defined>
    <meta:user-defined meta:name="OVERHEIDop.GmbID/DC.identifier">gmb-2021-97798</meta:user-defined>
    <meta:user-defined meta:name="OVERHEIDop.versieInformatie"/>
  </office:meta>
</office:document-meta>
</file>