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werkingsbesluit Park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sp,</text:p>
            <text:p text:style-name="al"/>
            <text:p text:style-name="al">gelet op de artikel 160 en 225 van de Gemeentewet en de artikelen 4, 5, 6 en 9.3 van de Parkeerverordening Weesp 2021,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gewijzigde Uitwerkingsbesluit Parkeerverordening Weesp 2021,inhoudende de beperking tot uitgifte per adres van maximaal één 1e bewonersvergunning en (onder aanvullende voorwaarden) maximaal één 2e bewonersvergunn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8.</text:span> Inwerkingtreding</text:p>
            <text:p text:style-name="al">Dit besluit treedt in werking met ingang van 29 maart 2021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9.</text:span> Citeertitel</text:p>
            <text:p text:style-name="al">Dit besluit wordt aangehaald als Uitwerkingsbesluit Parkeerverordening Weesp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dinsdag 9 maart 2021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burgemeester</text:span></text:p>
            <text:p><text:span text:style-name="ondertekening_naam">
            <text:span text:style-name="voornaam">B.J. van</text:span>
            <text:span text:style-name="achternaam">Bochove</text:span>
          </text:span></text:p>
          </text:section>
          <text:section text:name="ondertekening_id1-3-2-3-3">
            <text:p><text:span text:style-name="functie">De gemeentesecretaris</text:span></text:p>
            <text:p><text:span text:style-name="ondertekening_naam">
            <text:span text:style-name="voornaam">A.M.</text:span>
            <text:span text:style-name="achternaam">Roos</text:span>
          </text:span></text:p>
          </text:section>
        </text:section>
        <text:section text:name="bijlage_id1-3-2-4" text:style-name="bijlage">
          <text:p text:style-name="bijlage_top"/>
          <text:p text:style-name="hoofdstuk_kop">Toelichting</text:p>
          <text:p text:style-name="al"/>
          <text:p text:style-name="al">In deze herziening van artikel 3 ‘bewonersvergunning’ van het Uitwerkingsbesluit Parkeerverordening 2021 Weesp wordt bepaald dat per adres maximaal één (eerste) bewonersvergunning beschikbaar en onder aanvullende voorwaarden maximaal één ‘tweede bewonersvergunning’.</text:p>
          <text:p text:style-name="al">Deze toevoeging voorkomt dat meer vergunningen per adres uitgegeven worden dan bepaald is in de Nota Parkeermaatregelen (raad 3 juli 2019).</text:p>
          <text:p text:style-name="tussenkopcur">Artikelsgewijze toelichting</text:p>
          <text:p text:style-name="al">Het Uitwerkingsbesluit bevat een artikelgewijze toelicht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779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artikel 160 van de Gemeentewet]|[1.0:c:BWBR0005416&amp;artikel=160&amp;g=2020-01-01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Weesp/73480/CVDR73480_1.html</meta:user-defined>
    <meta:user-defined meta:name="OVERHEIDop.referentienummer">Z.186212/D.155922</meta:user-defined>
    <meta:user-defined meta:name="DCTERMS.alternative">Uitwerkingsbesluit Parkeerverordening Weesp</meta:user-defined>
    <dc:language>nl</dc:language>
    <meta:user-defined meta:name="OVERHEID.Gemeente/DC.spatial">Weesp</meta:user-defined>
    <meta:user-defined meta:name="DC.title">Besluit van het college van burgemeester en wethouders van de gemeente Weesp houdende regels over voorwaarden rondom het verlenen van parkeervergunningen (Uitwerkingsbesluit Parkeerverordening Weesp)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96</meta:user-defined>
    <meta:user-defined meta:name="OVERHEIDop.betreftRegeling">CVDR652809_2</meta:user-defined>
    <meta:user-defined meta:name="OVERHEIDop.GmbID/DC.identifier">gmb-2021-97796</meta:user-defined>
    <meta:user-defined meta:name="xs:date/OVERHEIDop.startdatum">2021-03-31</meta:user-defined>
    <meta:user-defined meta:name="OVERHEIDop.versieInformatie"/>
  </office:meta>
</office:document-meta>
</file>