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kelder, Prümelaan 1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55</text:p>
            <text:p text:style-name="common-al">OLO-nummer: 5927341</text:p>
            <text:p text:style-name="common-al">Datum indiening: 19-03-2021</text:p>
            <text:p text:style-name="common-al">Omschrijving: het uitbreiden van de kelder</text:p>
            <text:p text:style-name="common-al">Adres: Prümelaan 14  te Arnhem</text:p>
            <text:p text:style-name="last-al">Activiteit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78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8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8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592.334 444740.41</meta:user-defined>
    <meta:user-defined meta:name="DC.title">ODRA Gemeente Arnhem - Aanvraag omgevingsvergunning, het uitbreiden van de kelder, Prümelaan 14  te Arnhem</meta:user-defined>
    <meta:user-defined meta:name="OVERHEID.PostcodeHuisnummer/OVERHEIDop.postcodeHuisnummer">6824HS 14</meta:user-defined>
    <meta:user-defined meta:name="OVERHEIDop.straatnaam">Prümelaan</meta:user-defined>
    <meta:user-defined meta:name="OVERHEIDop.woonplaats">Arn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788</meta:user-defined>
    <meta:user-defined meta:name="OVERHEIDop.GmbID/DC.identifier">gmb-2021-97788</meta:user-defined>
    <meta:user-defined meta:name="OVERHEIDop.versieInformatie"/>
  </office:meta>
</office:document-meta>
</file>