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wijzigen bestemming naar wonen) Heren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common-al">• Het wijzigen van de bestemming naar wonen, Herenstraat 97, Rhenen. </text:p>
            <text:p text:style-name="common-al">Aanvraagnummer 5690155. Datum aanvraag: 20 december 2020. </text:p>
            <text:p text:style-name="last-al">Nieuwe uiterste beslisdatum: 5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778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8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931.64 441042.278</meta:user-defined>
    <meta:user-defined meta:name="DC.title">Gemeente Rhenen - Verlenging beslistermijn aanvraag omgevingsvergunning (wijzigen bestemming naar wonen) Herenstraat 97</meta:user-defined>
    <meta:user-defined meta:name="OVERHEID.PostcodeHuisnummer/OVERHEIDop.postcodeHuisnummer">3911JD 97</meta:user-defined>
    <meta:user-defined meta:name="OVERHEIDop.straatnaam">Herenstraat</meta:user-defined>
    <meta:user-defined meta:name="OVERHEIDop.woonplaats">Rhen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87</meta:user-defined>
    <meta:user-defined meta:name="OVERHEIDop.GmbID/DC.identifier">gmb-2021-97787</meta:user-defined>
    <meta:user-defined meta:name="OVERHEIDop.versieInformatie"/>
  </office:meta>
</office:document-meta>
</file>