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vangen dakkapel, Donderber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maart 2021 tot en met donderdag 25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vervangen van de dakkapel, Donderberg 29, Rhenen. Aanvraagnummer 5933249. ndieningsdatum: 22 maart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77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867.617 441474.105</meta:user-defined>
    <meta:user-defined meta:name="DC.title">Gemeente Rhenen - Ingediende aanvraag omgevingsvergunning (bouwen) vervangen dakkapel, Donderberg 29</meta:user-defined>
    <meta:user-defined meta:name="OVERHEID.PostcodeHuisnummer/OVERHEIDop.postcodeHuisnummer">3911JX 29</meta:user-defined>
    <meta:user-defined meta:name="OVERHEIDop.straatnaam">Donderberg</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7780</meta:user-defined>
    <meta:user-defined meta:name="OVERHEIDop.GmbID/DC.identifier">gmb-2021-97780</meta:user-defined>
    <meta:user-defined meta:name="OVERHEIDop.versieInformatie"/>
  </office:meta>
</office:document-meta>
</file>