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 (kenmerk 721335) Via Verdi 1-271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een tijdelijke bouwplaats in de periode van 29-03-2021 tot 23-04-2021 of zoveel korter als mogelijk is.</text:p>
            <text:p text:style-name="common-al">
            <text:span text:style-name="nadrukvet">Datum bekendmaking besluit: </text:span>26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777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7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7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898.46 455808.34</meta:user-defined>
    <meta:user-defined meta:name="DC.title">Verleende vergunning tijdelijke bouwplaats (kenmerk 721335) Via Verdi 1-271 Voorburg</meta:user-defined>
    <meta:user-defined meta:name="OVERHEID.PostcodeHuisnummer/OVERHEIDop.postcodeHuisnummer">2272WB 1</meta:user-defined>
    <meta:user-defined meta:name="OVERHEIDop.straatnaam">Via Verdi</meta:user-defined>
    <meta:user-defined meta:name="OVERHEIDop.woonplaats">Voorburg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779</meta:user-defined>
    <meta:user-defined meta:name="OVERHEIDop.GmbID/DC.identifier">gmb-2021-97779</meta:user-defined>
    <meta:user-defined meta:name="OVERHEIDop.versieInformatie"/>
  </office:meta>
</office:document-meta>
</file>