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Damen Shiprepair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10 februari 2021 een aanvraag om vergunning Wet algemene bepalingen omgevingsrecht ontvangen van Damen Shiprepair Vlissingen B.V., gelegen aan Ritthemsestraat 500 in Ritthem. De aanvraag heeft betrekking op Overkapping Dok 1 DSV/DAMEN. Burgemeester en wethouders van VLissingen hebben besloten de beslistermijn van deze procedures te verlengen met aantal weken. De uiterste beslisdatum is zodoende 19 mei 2021. Voor verdere informatie kunt u zich wenden tot de heer B.J. Hanning, medewerker van RUD Zeeland, tel. +31 (0)6 40898585 of 0115-745100.</text:p>
            <text:p text:style-name="common-al">Het verlengingsbesluit staat geregistreerd onder nummer W-AOV210074/002686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7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5792.959 386998.939</meta:user-defined>
    <meta:user-defined meta:name="DC.title">Verlenging beslistermijn reguliere omgevingsvergunning voor Damen Shiprepair Vlissingen B.V.</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21-03-31</meta:user-defined>
    <meta:user-defined meta:name="DCTERMS.W3CDTF/OVERHEIDop.jaargang">2021</meta:user-defined>
    <meta:user-defined meta:name="OVERHEIDop.publicationIssue">97778</meta:user-defined>
    <meta:user-defined meta:name="OVERHEIDop.GmbID/DC.identifier">gmb-2021-97778</meta:user-defined>
    <meta:user-defined meta:name="OVERHEIDop.versieInformatie"/>
  </office:meta>
</office:document-meta>
</file>