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gemeente Het Hogeland Peuteropvang en Voor- en Vroegschoolse Educati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:</text:p>
            <text:p text:style-name="al">gelet op de Algemene Subsidieverordening gemeente Het Hogeland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meente Het Hogeland Peuteropvang en Voor- en Vroegschoolse Educatie 2020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Artikel 5 wordt als volgt gewijzigd:</text:p>
            <text:list text:style-name="id1-3-2-2-1-6">
              <text:list-item text:style-override="id1-3-2-2-1-6-1">
                <text:number>1.</text:number>
                <text:p text:style-name="al">Er wordt een nieuw derde lid ingevoegd, luidende:</text:p>
              </text:list-item>
            </text:list>
            <text:p text:style-name="al">3. Het subsidiebedrag van € 8,70 genoemd in lid 1 onder a, wordt jaarlijks cumulatief verhoogd, voor het eerst op 1 januari 2021 volgens het stijgingspercentage van het maximum uurtarief in het Besluit kinderopvangtoesla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(inwerkingtreding)</text:span> </text:p>
            <text:p text:style-name="al">Deze regeling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2 maart 2021</text:span></text:p>
            <text:p><text:span text:style-name="functie">H.J. Bolding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7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https://zoek.officielebekendmakingen.nl/gmb-2019-231832.html</meta:user-defined>
    <dc:language>nl</dc:language>
    <meta:user-defined meta:name="OVERHEID.Gemeente/DC.spatial">Het Hogeland</meta:user-defined>
    <meta:user-defined meta:name="DC.title">Wijzigingsbesluit Subsidieregeling gemeente Het Hogeland Peuteropvang en Voor- en Vroegschoolse Educatie 2020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77</meta:user-defined>
    <meta:user-defined meta:name="OVERHEIDop.betreftRegeling">CVDR656017_1</meta:user-defined>
    <meta:user-defined meta:name="xs:date/OVERHEIDop.startdatum">2021-04-01</meta:user-defined>
    <meta:user-defined meta:name="OVERHEIDop.GmbID/DC.identifier">gmb-2021-97777</meta:user-defined>
    <meta:user-defined meta:name="OVERHEIDop.versieInformatie"/>
  </office:meta>
</office:document-meta>
</file>