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Vooraankondiging bestemmingsplan Hommerter Allee 92 te Amsten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vereenkomstig artikel 1.3.1 van het Besluit ruimtelijke ordening (Bro) bekend dat zij een bestemmingsplan voorbereiden voor het adres Hommerter Allee 92 te Amstenrade.</text:p>
            <text:p text:style-name="common-al">Het bestemmingsplan voorziet in het realiseren van een woning in de monumentale tiendschuur en het terugbrengen van de milieucategorie geldend voor de achterliggende bedrijfsbebouwing</text:p>
            <text:p text:style-name="common-al">Het dossier is bij de gemeente geregistreerd onder zaaknummer Z/21/156306</text:p>
            <text:p text:style-name="common-al">
            <text:span text:style-name="nadrukvet">Procedure</text:span>
          </text:p>
            <text:p text:style-name="common-al">Op grond artikel 1.3.1 van het Bro wordt eveneens nadrukkelijk gemeld dat op dit moment nog geen stukken ter inzage liggen en deze vooraankondiging uitsluitend een informatief karakter heeft. Op dit moment worden onafhankelijke instanties in het kader van het vooroverleg in de gelegenheid gesteld advies uit te brengen over deze planvoorbereiding. </text:p>
            <text:p text:style-name="common-al">Over dit voornemen bestaat nog geen mogelijkheid om zienswijzen naar voren te brengen. Op korte termijn zal het ontwerpbestemmingsplan Bestemmingsplan Hommerter Allee 92 te Amstenrade ter inzage worden gelegd, waarbij tevens de mogelijkheid wordt geboden zienswijzen in te dienen. </text:p>
            <text:p text:style-name="common-al">
            <text:span text:style-name="nadrukvet">Nadere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777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7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7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Beekdaelen</meta:user-defined>
    <meta:user-defined meta:name="OVERHEID.Informatietype/DC.type">officiële publicatie</meta:user-defined>
    <meta:user-defined meta:name="OVERHEIDgvop.Informatietype/DC.type">Plannen | overi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meta:user-defined meta:name="OVERHEIDop.referentienummer">Z/21/156306</meta:user-defined>
    <dc:language>nl</dc:language>
    <meta:user-defined meta:name="OVERHEID.Gemeente/DC.spatial">Beekdaelen</meta:user-defined>
    <meta:user-defined meta:name="DC.title">Gemeente Beekdaelen - Vooraankondiging bestemmingsplan Hommerter Allee 92 te Amstenrade</meta:user-defined>
    <meta:user-defined meta:name="DCTERMS.W3CDTF/DCTERMS.available">2021-03-30</meta:user-defined>
    <meta:user-defined meta:name="DCTERMS.W3CDTF/OVERHEIDop.jaargang">2021</meta:user-defined>
    <meta:user-defined meta:name="OVERHEIDop.publicationIssue">97773</meta:user-defined>
    <meta:user-defined meta:name="OVERHEIDop.GmbID/DC.identifier">gmb-2021-97773</meta:user-defined>
    <meta:user-defined meta:name="OVERHEIDop.versieInformatie"/>
  </office:meta>
</office:document-meta>
</file>