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ëindiging activiteitenbesluit Poorterswe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Orionis Walcheren voor de beëindiging van de inrichting. De inrichting is gelegen op het perceel Poortersweg 27 te Vlissingen (16 maart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77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038.873 386428.361</meta:user-defined>
    <meta:user-defined meta:name="DC.title">Melding beëindiging activiteitenbesluit Poortersweg 27</meta:user-defined>
    <meta:user-defined meta:name="OVERHEID.PostcodeHuisnummer/OVERHEIDop.postcodeHuisnummer">4382NP 27</meta:user-defined>
    <meta:user-defined meta:name="OVERHEIDop.straatnaam">Poortersweg</meta:user-defined>
    <meta:user-defined meta:name="OVERHEIDop.woonplaats">Vliss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72</meta:user-defined>
    <meta:user-defined meta:name="OVERHEIDop.GmbID/DC.identifier">gmb-2021-97772</meta:user-defined>
    <meta:user-defined meta:name="OVERHEIDop.versieInformatie"/>
  </office:meta>
</office:document-meta>
</file>