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Nunspeet tot vaststelling van Strategisch Gemeentelijk Informatiebeveiligingsbeleid Nunspeet 2021 tot 2024</text:p>
      <text:section text:name="regeling_id1-3-2" text:style-name="regeling">
        <text:section text:name="aanhef_id1-3-2-1" text:style-name="aanhef">
          <text:section text:name="preambule_id1-3-2-1-1" text:style-name="preambule">
            <text:p text:style-name="al">Burgemeester en wethouders van Nunspeet;</text:p>
            <text:p text:style-name="al">gelezen het voorstel van 18 november 2020;</text:p>
            <text:p text:style-name="al">besluiten vast te stellen de volgende beleidsregels:</text:p>
            <text:p text:style-name="al">
            <text:span text:style-name="nadrukvet">Strategisch Gemeentelijk Informatiebeveiligingsbeleid Nunspeet 2021 tot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beleidsnota beschrijft het strategisch informatiebeveiligingsbeleid voor de jaren 2021 tot 2024 en vervangt het in 2018 vastgestelde Informatiebeveiligingsbeleid NEO-gemeenten 2019-2021. Deze nota is richtinggevend en kaderstellend en wordt aangevuld met onderwerpspecifieke beleidsdocumenten voor informatiebeveiliging op tactisch niveau en werkinstructies op operationeel niveau.</text:p>
              <text:p text:style-name="al">Met dit ‘Strategisch Gemeentelijk Informatiebeveiligingsbeleid 2021-2024’ zet de gemeente een volgende stap om de beveiliging van persoonsgegevens en andere informatie binnen de gemeente te continueren en voort te gaan op de stappen die in de voorgaande jaren gezet zijn. De basis voor dit strategisch beleid is de NEN-ISO/IEC 27002:2017 en de daarvan afgeleide Baseline Informatiebeveiliging Overheid (BIO) zie bijlage C. De principes zijn gebaseerd op de 10 principes voor informatiebeveiliging zoals uitgewerkt door de VNG, zie bijlage D.</text:p>
            </text:section>
            <text:section text:name="artikel_id1-3-2-2-1-3" text:style-name="artikel">
              <text:p text:style-name="artikel_kop_titel"><text:span text:style-name="artikel_kop_label"/> <text:span text:style-name="artikel_kop_nr">1.1</text:span> Leeswijzer</text:p>
              <text:p text:style-name="al">In hoofdstuk 2 wordt de kern van het strategisch beleid uiteengezet. Dit beleid wordt op tactisch niveau aangevuld met onderwerp specifieke tactische beleidsregels die aanvullend zijn op dit strategisch beleid. In het jaarlijks uit te brengen gemeentelijk Informatiebeveiligingsplan (vastgesteld door de directie) worden deze tactische en operationele aspecten van de informatiebeveiliging verder uitgewerkt en geconcretiseerd. Dit wordt gedaan op basis van input van de afdelingsmanagers, de CISO, het dreigingsbeeld van de IBD en de uitkomsten van ENSIA. Daarin staan dan ook de acties en planning vermeld, om de praktijk in overeenstemming te brengen met datgene wat in het beleid is geëist. Hoofdstuk 3 beschrijft vervolgens hoe de taken en verantwoordelijkheden in de organisatie belegd zijn.</text:p>
            </text:section>
            <text:section text:name="artikel_id1-3-2-2-1-4" text:style-name="artikel">
              <text:p text:style-name="artikel_kop_titel"><text:span text:style-name="artikel_kop_label"/> <text:span text:style-name="artikel_kop_nr">1.2</text:span> Wat is informatiebeveiliging?</text:p>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section>
            <text:section text:name="artikel_id1-3-2-2-1-5" text:style-name="artikel">
              <text:p text:style-name="artikel_kop_titel"><text:span text:style-name="artikel_kop_label"/> <text:span text:style-name="artikel_kop_nr">1.3</text:span> Ambitie en visie van de gemeente op het gebied van informatieveiligheid</text:p>
              <text:p text:style-name="al">De gemeente Nunspeet realiseert zich dat een betrouwbare en veilige informatievoorziening noodzakelijk is voor het goed functioneren van de gemeentelijke organisatie en dat dit de basis is voor het beschermen van rechten van medewerkers, inwoners, gasten, bezoekers en externe relaties. Dit vereist een integrale aanpak, goed opdrachtgeverschap en risico-bewustzijn. Ieder organisatieonderdeel is hierbij betrokken en verantwoordelijk.</text:p>
              <text:p text:style-name="al"/>
            </text:section>
            <text:p text:style-name="hoofdstuk_bottom"/>
          </text:section>
          <text:section text:name="hoofdstuk_id1-3-2-2-2" text:style-name="hoofdstuk">
            <text:p text:style-name="hoofdstuk_kop"><text:span text:style-name="label"/> <text:span text:style-name="nr">2.</text:span> Strategisch beleid</text:p>
            <text:section text:name="artikel_id1-3-2-2-2-2" text:style-name="artikel">
              <text:p text:style-name="artikel_kop_titel"><text:span text:style-name="artikel_kop_label"/> <text:span text:style-name="artikel_kop_nr">2.1</text:span> Doel</text:p>
              <text:p text:style-name="al">Het doel van deze beleidsnota is het presenteren van het ‘Strategisch Informatiebeveiligingsbeleid voor de jaren 2021 tot 2024’. De uitwerking van dit beleid in concrete maatregelen vindt plaats in het jaarlijks bij te stellen informatiebeveiligingsplan (IBP).</text:p>
            </text:section>
            <text:section text:name="artikel_id1-3-2-2-2-3" text:style-name="artikel">
              <text:p text:style-name="artikel_kop_titel"><text:span text:style-name="artikel_kop_label"/> <text:span text:style-name="artikel_kop_nr">2.2</text:span> Ontwikkelingen</text:p>
              <text:p text:style-name="al">De ontwikkelingen die van belang zijn voor de actualisering van het informatiebeveiligingsbeleid zijn de volgende:</text:p>
              <text:p text:style-name="al">2.2.1 De BIO</text:p>
              <text:p text:style-name="al">De BIO (Baseline Informatiebeveiliging Overheid) is het nieuwe normenkader voor de gehele overheid. De werkwijze van deze BIO is meer gericht op risicomanagement dan de oude BIG. Dat wil zeggen dat de afdelingsmanagers nu meer dan vroeger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text:p>
              <text:p text:style-name="al"/>
              <text:p text:style-name="al">2.2.2 De 10 principes voor informatiebeveiliging (zie bijlage D)</text:p>
              <text:p text:style-name="al">De 10 principes voor informatiebeveiliging zijn een bestuurlijke aanvulling op het normenkader 1 BIO en gaan over de waarden die de bestuurder zichzelf oplegt. De principes zijn als volgt:</text:p>
              <text:p text:style-name="al">1. Bestuurders bevorderen een veilige cultuur.</text:p>
              <text:p text:style-name="al">2. Informatiebeveiliging is van iedereen.</text:p>
              <text:p text:style-name="al">3. Informatiebeveiliging is risicomanagement.</text:p>
              <text:p text:style-name="al">4. Risicomanagement is onderdeel van de besluitvorming.</text:p>
              <text:p text:style-name="al">5. Informatiebeveiliging behoeft ook aandacht in (keten)samenwerking.</text:p>
              <text:p text:style-name="al">6. Informatiebeveiliging is een proces.</text:p>
              <text:p text:style-name="al">7. Informatiebeveiliging kost geld.</text:p>
              <text:p text:style-name="al">8. Onzekerheid dient te worden ingecalculeerd.</text:p>
              <text:p text:style-name="al">9. Verbetering komt voort uit leren en ervaring.</text:p>
              <text:p text:style-name="al">10. Het bestuur controleert en evalueert.</text:p>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text:p>
              <text:p text:style-name="al"/>
              <text:p text:style-name="al">2.2.3 Dreigingsbeeld Informatiebeveiliging Nederlandse Gemeenten</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p text:style-name="al">1 Deze principes zijn gelijk met de BIO van kracht geworden, zie besluitvorming Informatiebeveiligingsdienst (IBD) en Verenigde Nederlandse Gemeenten (VNG)</text:p>
              <text:p text:style-name="al"/>
              <text:p text:style-name="al">2.2.4 Informatie uit incidenten en inbreuken op de beveiliging</text:p>
              <text:p text:style-name="al">De gemeente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section>
            <text:section text:name="artikel_id1-3-2-2-2-4" text:style-name="artikel">
              <text:p text:style-name="artikel_kop_titel"><text:span text:style-name="artikel_kop_label"/> <text:span text:style-name="artikel_kop_nr">2.3</text:span> Standaarden informatiebeveiliging</text:p>
              <text:p text:style-name="al">De basis voor de inrichting van het beveiligingsbeleid is NEN-ISO/IEC 27001:2017. De maatregelen worden op basis van best practices bij (lokale) overheden en NEN-ISO/IEC 27002:2017 genomen.</text:p>
              <text:p text:style-name="al">Voor de ondersteuning van gemeenten bij het formuleren en realiseren van hun informatiebeveiligingsbeleid heeft de interbestuurlijke werkgroep Normatiek2 in 2018 de Baseline Informatiebeveiliging Overheid (BIO) uitgebracht, afgeleid van beide NEN-normen. Deze BIO bestaat uit een baseline met verschillende niveaus van beveiligen. Ook zullen praktische operationele handreikingen worden uitgebracht, zoals een handleiding voor het uitvoeren van een risicoanalyse voor het opstellen van een beveiligingsplan.</text:p>
              <text:p text:style-name="al">De inhoud en structuur van deze nota zijn afgestemd op die van de ISO en de BIO. Ook het Informatiebeveiligingsplan zal deze structuur volgen.</text:p>
            </text:section>
            <text:section text:name="artikel_id1-3-2-2-2-5" text:style-name="artikel">
              <text:p text:style-name="artikel_kop_titel"><text:span text:style-name="artikel_kop_label"/> <text:span text:style-name="artikel_kop_nr">2.4</text:span> Plaats van het strategisch beleid</text:p>
              <text:p text:style-name="al">Het strategisch beleid wordt gebruikt om de basis te leggen voor de tactische beleidsplannen en daarmee richting te geven voor de verdere invulling van informatiebeveiliging op tactisch en operationeel niveau.</text:p>
              <text:p text:style-name="al">Deze nota beschrijft op strategisch niveau het informatiebeveiligingsbeleid. Dit beleid zal worden vertaald in tactische en operationele richtlijnen en maatregelen. De daaruit voortkomende werkzaamheden worden uitgewerkt in het jaarlijks te schrijven ‘Gemeentelijk Informatiebeveiligingsplan’.</text:p>
            </text:section>
            <text:section text:name="artikel_id1-3-2-2-2-6" text:style-name="artikel">
              <text:p text:style-name="artikel_kop_titel"><text:span text:style-name="artikel_kop_label"/> <text:span text:style-name="artikel_kop_nr">2.5</text:span> Scope informatiebeveiliging</text:p>
              <text:p text:style-name="al">De scope van dit beleid omvat alle gemeentelijke processen, onderliggende informatiesystemen, informatie en gegevens van de gemeente en externe partijen (bijvoorbeeld politie), het gebruik daarvan door medewerkers en (keten)partners in de meest brede zin van het woord, ongeacht locatie, tijdstip en gebruikte apparatuur.</text:p>
              <text:p text:style-name="al">Dit strategisch gemeentelijke Informatiebeveiligingsbeleid is een algemene basis en dekt tevens aanvullende beveiligingseisen uit wetgeving af zoals voor de BRP, PNIK en SUWI . Voor bepaalde kerntaken gelden op grond van deze en wet- en regelgeving ook nog enkele specifieke (aanvullende) beveiligingseisen (bijvoorbeeld SUWI en gemeentelijke basisregistraties). Deze specifieke beveiligingseisen zijn meer tactisch van aard, maar zijn aan het strategisch beleid toegevoegd in de bijlagen A: BRP en B: Suwinet omwille van de vindbaarheid voor de organisatie.</text:p>
              <text:p text:style-name="al">Het Informatiebeveiligingsbeleid NEO-gemeenten 2019- 2021, dat in 2018 is vastgesteld, is meer tactisch van aard. De operationele bepalingen van dit beleid blijven van kracht tot dat aanvullende documenten die op de BIO zijn gebaseerd zijn geformuleerd.</text:p>
              <text:p text:style-name="al">Bewust wordt in het strategisch beleid geen limitatief overzicht van onderliggende documenten opgenomen. In de onderliggende documenten wordt de link naar het strategisch beleid gelegd.</text:p>
            </text:section>
            <text:section text:name="artikel_id1-3-2-2-2-7" text:style-name="artikel">
              <text:p text:style-name="artikel_kop_titel"><text:span text:style-name="artikel_kop_label"/> <text:span text:style-name="artikel_kop_nr">2.6</text:span> Uitgangspunten</text:p>
              <text:p text:style-name="al">Het bestuur, de directie en het afdelingsmanagement spelen een cruciale rol bij het uitvoeren van dit strategische informatiebeveiligingsbeleid. Het management maakt een inschatting van het belang dat de verschillende delen van de informatievoorziening voor de gemeente heeft, de risico’s die de gemeente hiermee loopt en welke van deze risico’s onacceptabel hoog zijn.</text:p>
              <text:p text:style-name="al">Op basis hiervan zet het management dit beleid voor informatiebeveiliging op, draagt dit uit naar de organisatie en ondersteunt en bewaakt de uitvoering ervan.</text:p>
              <text:p text:style-name="al">Het gehele gemeentelijk management geeft een duidelijke richting aan informatiebeveiliging en demonstreert dat zij informatiebeveiliging ondersteunt en zich hierbij betrokken voelt, door het uitdragen en handhaven van een informatiebeveiligingsbeleid van en voor de hele gemeente. Dit beleid is van toepassing op de gehele organisatie, alle processen, organisatieonderdelen, objecten, informatiesystemen en gegevens(verzamelingen). Het informatiebeveiligingsbeleid is in lijn met het algemene beleid van de gemeente en de relevante landelijke en Europese wet- en regelgeving.</text:p>
              <text:p text:style-name="al"/>
              <text:p text:style-name="al">2.6.1 Strategische doelen</text:p>
              <text:p text:style-name="al">De strategische doelen van het informatiebeveiligingsbeleid zijn:</text:p>
              <text:p text:style-name="al">• Het managen van de informatiebeveiliging.</text:p>
              <text:p text:style-name="al">• Adequate bescherming van bedrijfsmiddelen.</text:p>
              <text:p text:style-name="al">• Het minimaliseren van risico’s van menselijk gedrag.</text:p>
              <text:p text:style-name="al">• Het voorkomen van ongeautoriseerde toegang.</text:p>
              <text:p text:style-name="al">• Het garanderen van correcte en veilige informatievoorzieningen.</text:p>
              <text:p text:style-name="al">• Het beheersen van de toegang tot informatiesystemen.</text:p>
              <text:p text:style-name="al">• Het waarborgen van veilige informatiesystemen.</text:p>
              <text:p text:style-name="al">• Het adequaat reageren op incidenten.</text:p>
              <text:p text:style-name="al">• Het beschermen van kritieke bedrijfsprocessen.</text:p>
              <text:p text:style-name="al">• Het beschermen en correct verwerken van persoonsgegevens van burgers en medewerkers.</text:p>
              <text:p text:style-name="al">• Het waarborgen van de naleving van dit beleid.</text:p>
              <text:p text:style-name="al"/>
              <text:p text:style-name="al">2.6.2 Belangrijkste uitgangspunten</text:p>
              <text:p text:style-name="al">De belangrijkste uitgangspunten van het beleid zijn:</text:p>
              <text:p text:style-name="al">• Alle informatie en informatiesystemen zijn van belang voor de gemeente, bepaalde informatie is van vitaal en kritiek belang. Het college van B en W is eindverantwoordelijke voor de informatiebeveiliging.</text:p>
              <text:p text:style-name="al">• De uitvoering van de informatiebeveiliging is een verantwoordelijkheid van het lijnmanagement. Alle informatiebronnen en -systemen die gebruikt worden door de gemeente Nunspeet hebben een interne eigenaar die de vertrouwelijkheid en/of waarde bepaalt van de informatie die ze bevatten. De primaire verantwoordelijkheid voor de bescherming van informatie ligt dan ook bij de eigenaar van de informatie.</text:p>
              <text:p text:style-name="al">• Door periodieke controle, organisatie 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bestaande risicoanalyses.</text:p>
              <text:p text:style-name="al">• Informatiebeveiliging is een continu verbeterproces. ‘Plan, do, check en act’ vormen samen het managementsysteem van informatiebeveiliging.</text:p>
              <text:p text:style-name="al">• De gemeente stelt de benodigde mensen en middelen beschikbaar om haar eigendommen en werkprocessen te kunnen beveiligen volgens de wijze zoals gesteld in dit beleid.</text:p>
              <text:p text:style-name="al">• Regels en verantwoordelijkheden voor het beveiligingsbeleid dienen te worden vastgelegd en vastgesteld.</text:p>
              <text:p text:style-name="al">• 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p text:style-name="al"/>
              <text:p text:style-name="al">2.6.3 Invulling van de uitgangspunten</text:p>
              <text:p text:style-name="al">Praktisch wordt als volgt invulling gegeven aan de uitgangspunten:</text:p>
              <text:p text:style-name="al">• Het college van B en W stelt als eindverantwoordelijke het strategisch informatiebeveiligingsbeleid vast.</text:p>
              <text:p text:style-name="al">• De directie stelt jaarlijks het informatiebeveiligingsplan vast.</text:p>
              <text:p text:style-name="al">• De directie is verantwoordelijk voor het (laten) uitwerken en uitvoeren van onderwerp specifieke tactische beleidsregels die aanvullend zijn op dit strategisch beleid.</text:p>
              <text:p text:style-name="al">• De directie is verantwoordelijk voor het vragen om informatie bij de afdelingsmanagers en ziet erop toe dat de afdelingsmanagers adequate maatregelen genomen hebben voor de bescherming van de informatie die onder hun verantwoordelijkheid valt.</text:p>
              <text:p text:style-name="al">• De Chief Information Security Officer (CISO) ondersteunt vanuit een onafhankelijke positie de organisatie bij het bewaken en verhogen van de betrouwbaarheid van de informatievoorziening en rapporteert hierover rechtstreeks aan de directie, voorafgaand aan de P&amp;C-gesprekken.</text:p>
              <text:p text:style-name="al">• Tijdens P&amp;C-gesprekken dient er aandacht te zijn voor de informatiebeveiliging n.a.v. de rapportage van de CISO. De onderwerpen, die als risicovol worden gezien, moeten tevens worden opgenomen in de auditplannen.</text:p>
              <text:p text:style-name="al">• De afdelingsmanagers zijn verantwoordelijk voor de uitvoering van de informatiebeveiliging voor de processen waarvoor zij verantwoordelijk zijn.</text:p>
              <text:p text:style-name="al">• Hoewel de basiskernregistraties (zoals BRP, PUN,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p text:style-name="al">• Alle medewerkers van de gemeente worden getraind in het gebruik van beveiligingsprocedures.</text:p>
              <text:p text:style-name="al">• Medewerkers dienen verantwoord om te gaan met persoonsgegevens en andere informatie.</text:p>
              <text:p text:style-name="al">• Afdelingsmanagers dienen erop toe te zien dat de controle op het verwerken van persoonsgegevens regelmatig wordt uitgevoerd, zodat zij kunnen vaststellen dat alleen rechthebbende ambtenaren de juiste persoonsgegevens ingezien en verwerkt hebben.</text:p>
              <text:p text:style-name="al">• De beveiligingsmaatregelen worden bepaald op basis van risicomanagement. Afdelingsmanagers voeren quickscans informatiebeveiliging uit op basis van de BIO om deze risico-afwegingen te kunnen maken.</text:p>
              <text:p text:style-name="al"/>
              <text:p text:style-name="al">2.6.4 Randvoorwaarden</text:p>
              <text:p text:style-name="al">Belangrijke randvoorwaarden zijn:</text:p>
              <text:p text:style-name="al">• De informatiebeveiliging maakt deel uit van afspraken met ketenpartners.</text:p>
              <text:p text:style-name="al">• Kennis en bewustzijn van informatiebeveiliging en omgaan met persoonsgegevens binnen de organisatie dienen actief bevorderd en geborgd te worden.</text:p>
              <text:p text:style-name="al">• Jaarlijks wordt een informatiebeveiligingsplan opgesteld onder leiding van de CIO, gebaseerd op:</text:p>
              <text:p text:style-name="al">• de uitkomsten van de jaarlijkse Eenduidige Normatiek Single Information Audit (ENSIA);</text:p>
              <text:p text:style-name="al">• het dreigingsbeeld gemeenten van de IBD;</text:p>
              <text:p text:style-name="al">• De door de afdelingsmanagers ingebrachte onderwerpen voor de informatievoorziening waarvoor zij verantwoordelijk zijn.</text:p>
              <text:p text:style-name="al"/>
            </text:section>
            <text:p text:style-name="hoofdstuk_bottom"/>
          </text:section>
          <text:section text:name="hoofdstuk_id1-3-2-2-3" text:style-name="hoofdstuk">
            <text:p text:style-name="hoofdstuk_kop"><text:span text:style-name="label"/> <text:span text:style-name="nr">3.</text:span> Organisatie, taken &amp; verantwoordelijkheden</text:p>
            <text:section text:name="artikel_id1-3-2-2-3-2" text:style-name="artikel">
              <text:p text:style-name="artikel_kop_titel"><text:span text:style-name="artikel_kop_label"/> <text:span text:style-name="artikel_kop_nr"/> </text:p>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verantwoordelijk voor de eigen processen. De tweede lijn (CISO, security officers) ondersteunt, adviseert, coördineert en bewaakt of het management zijn verantwoordelijkheden ook daadwerkelijk neemt. In de derde lijn wordt het geheel door een (interne) auditor van een objectief oordeel voorzien met mogelijkheden tot verbetering.</text:p>
            </text:section>
            <text:section text:name="artikel_id1-3-2-2-3-3" text:style-name="artikel">
              <text:p text:style-name="artikel_kop_titel"><text:span text:style-name="artikel_kop_label"/> <text:span text:style-name="artikel_kop_nr">3.1</text:span> Aansturing: directieteam</text:p>
              <text:p text:style-name="al">De directie zorgt dat alle processen en systemen en de daarbij behorende middelen altijd onder de verantwoordelijkheid vallen van een afdelingsmanager. De directie zorgt dat de afdelingsmanagers zich verantwoorden over de beveiliging van de informatie die onder hen berust. De directie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text:p>
              <text:p text:style-name="al">De directie stelt het gewenste niveau van continuïteit en vertrouwelijkheid vast. De directie draagt zorg voor het uitwerken van tactische informatiebeveiligingsbeleidsonderwerpen en laat zich hierin bijstaan door de CISO van de gemeente. De directie autoriseert de benodigde procedures en uitvoeringsmaatregelen. Het onderwerp informatiebeveiliging wordt in de gemeente Nunspeet gezien als een integraal onderdeel van risicomanagement.</text:p>
            </text:section>
            <text:section text:name="artikel_id1-3-2-2-3-4" text:style-name="artikel">
              <text:p text:style-name="artikel_kop_titel"><text:span text:style-name="artikel_kop_label"/> <text:span text:style-name="artikel_kop_nr">3.2</text:span> Uitvoering: afdelingsmanagers</text:p>
              <text:p text:style-name="al">Informatiebeveiliging valt onder de verantwoordelijkheden van alle afdelingsmanagers. Om deze verantwoordelijkheid waar te maken dienen zij goed ondersteund te worden vanuit de tweede lijn. Deze verantwoordelijkheid kunnen zij niet delegeren, uitvoerende werkzaamheden wel. De bedoeling is dat alle processen, systemen, data, applicaties altijd minimaal 1 eigenaar hebben; er moet dus altijd iemand verantwoordelijk zijn. Afdelingsmanagers rapporteren aan de directie over de door hen tactisch en operationeel uitgevoerde informatiebeveiligingsactiviteiten. Afstemming met de afdelingen over de inhoudelijke aanpak vindt plaats door minimaal 2 keer per jaar het onderwerp Informatiebeveiliging te bespreken in het bedrijfsvoeringsoverleg.</text:p>
              <text:p text:style-name="al">Taken van de afdelingsmanagers in het kader van informatiebeveiliging zijn:</text:p>
              <text:p text:style-name="al">• Het leveren van input voor wijzigingen op maatregelen en procedures.</text:p>
              <text:p text:style-name="al">• Het binnen de eigen afdeling uitdragen van het beveiligingsbeleid, de daaraan gerelateerde procedures.</text:p>
              <text:p text:style-name="al">• Het vroegtijdig signaleren van de voornaamste bedreigingen waaraan de bedrijfsinformatie is blootgesteld.</text:p>
              <text:p text:style-name="al">• Bespreking van beveiligingsincidenten en de consequenties die dit moet hebben voor beleid en maatregelen.</text:p>
              <text:p text:style-name="al">Voorbereiding en coördinatie van het overleg ligt bij de CISO.</text:p>
            </text:section>
            <text:section text:name="artikel_id1-3-2-2-3-5" text:style-name="artikel">
              <text:p text:style-name="artikel_kop_titel"><text:span text:style-name="artikel_kop_label"/> <text:span text:style-name="artikel_kop_nr">3.3</text:span> Controle en verantwoording</text:p>
              <text:p text:style-name="al">Dit Strategisch Beleid is een verantwoordelijkheid van het bestuur van de gemeente Nunspeet. De bestuurders en directeuren van de gemeente Nunspeet zullen volgens de 10 principes voor informatiebeveiliging richting en sturing geven aan het onderwerp informatiebeveiliging door het geven van voorbeeldgedrag en het vragen om informatie.</text:p>
              <text:p text:style-name="al">De directie is verantwoordelijk voor het gevraagd en ongevraagd rapporteren over informatiebeveiliging aan respectievelijke portefeuillehouders. De directie rapporteert daarnaast over de mate waarin zij invulling hebben gegeven aan het uitwerken van tactische (deel) beleidsonderwerpen die aanvullend zijn op dit strategische beleid.</text:p>
              <text:p text:style-name="al"/>
              <text:p text:style-name="al">3.3.1 ENSIA</text:p>
              <text:p text:style-name="al">De gemeente verantwoordt zich over informatiebeveiliging middels de ENSIA-systematiek. Dat betekent dat jaarlijks een ENSIA-coördinator wordt aangewezen. Deze zorgt ervoor dat de informatie die nodig is voor het beantwoorden van vragen binnen ENSIA wordt opgehaald bij de verantwoordelijke afdelingsmanagers. De afdelingsmanagers leveren alle informatie die nodig is voor het invullen van de jaarlijkse ENSIA-vragenlijsten.</text:p>
              <text:p text:style-name="al">De verantwoording over de informatiebeveiliging komt in het jaarverslag tot uitdrukking in de collegeverklaring Informatiebeveiliging. Met deze verklaring geeft het college van B en W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text:p>
              <text:p text:style-name="al">Middels deze verantwoording worden het bestuur van de gemeente Nunspeet en de raad geïnformeerd. De betrokkenheid van het bestuur is essentieel, en laat zien dat de gemeente Nunspeet informatiebeveiliging serieus neemt en het een onderdeel laat zijn van de ambities om informatie van haar inwoners adequaat te beschermen.</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collegevergadering van 18 november 2020.</text:span></text:p>
            <text:p><text:span text:style-name="functie"/></text:p>
            <text:p><text:span text:style-name="functie">Burgemeester en wethouders van Nunspeet,</text:span></text:p>
            <text:p><text:span text:style-name="functie">de secretaris, de burgemeester,</text:span></text:p>
            <text:p><text:span text:style-name="functie"/></text:p>
            <text:p><text:span text:style-name="functie"/></text:p>
            <text:p><text:span text:style-name="functie">mr. A. Heijkamp B. van de We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76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6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6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Nunspeet</meta:user-defined>
    <meta:user-defined meta:name="OVERHEID.Informatietype/DC.type">officiële publicatie</meta:user-defined>
    <meta:user-defined meta:name="OVERHEIDgvop.Informatietype/DC.type">Beleidsregels</meta:user-defined>
    <meta:user-defined meta:name="OVERHEID.Gemeente/DCTERMS.publisher">Nunspeet</meta:user-defined>
    <meta:user-defined meta:name="OVERHEID.Gemeente/OVERHEID.authority">Nunspeet</meta:user-defined>
    <meta:user-defined meta:name="OVERHEID.TaxonomieBeleidsagenda/OVERHEID.category">Bestuur | Organisatie en beleid</meta:user-defined>
    <meta:user-defined meta:name="DC.source">titel 4.3 van de Algemene wet bestuursrecht]|[1.0:c:BWBR0005537&amp;titeldeel=4.3&amp;g=2021-03-01</meta:user-defined>
    <meta:user-defined meta:name="OVERHEIDop.referentienummer">0302107354</meta:user-defined>
    <meta:user-defined meta:name="DCTERMS.alternative">Strategisch Informatiebeveiligingsbeleid 2021-2024</meta:user-defined>
    <dc:language>nl</dc:language>
    <meta:user-defined meta:name="OVERHEID.Gemeente/DC.spatial">Nunspeet</meta:user-defined>
    <meta:user-defined meta:name="DC.title">Besluit van burgemeester en wethouders van Nunspeet tot vaststelling van Strategisch Gemeentelijk Informatiebeveiligingsbeleid Nunspeet 2021 tot 2024</meta:user-defined>
    <meta:user-defined meta:name="DCTERMS.W3CDTF/DCTERMS.available">2021-03-31</meta:user-defined>
    <meta:user-defined meta:name="OVERHEIDop.externeBijlage">Originele beleidsnota|exb-2021-19053</meta:user-defined>
    <meta:user-defined meta:name="DCTERMS.W3CDTF/OVERHEIDop.jaargang">2021</meta:user-defined>
    <meta:user-defined meta:name="OVERHEIDop.publicationIssue">97764</meta:user-defined>
    <meta:user-defined meta:name="OVERHEIDop.betreftRegeling">CVDR656015_1</meta:user-defined>
    <meta:user-defined meta:name="xs:date/OVERHEIDop.startdatum">2021-04-01</meta:user-defined>
    <meta:user-defined meta:name="OVERHEIDop.GmbID/DC.identifier">gmb-2021-97764</meta:user-defined>
    <meta:user-defined meta:name="OVERHEIDop.versieInformatie"/>
  </office:meta>
</office:document-meta>
</file>