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horeca, Middelgraaflaan 5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8</text:p>
            <text:p text:style-name="common-al">OLO-nummer: 5936509</text:p>
            <text:p text:style-name="common-al">Datum indiening: 23-03-2021</text:p>
            <text:p text:style-name="common-al">Omschrijving: het wijzigen van het gebruik naar horeca</text:p>
            <text:p text:style-name="common-al">Adres: Middelgraaflaan 57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7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3.485 442179.895</meta:user-defined>
    <meta:user-defined meta:name="DC.title">ODRA Gemeente Arnhem - Aanvraag omgevingsvergunning, het wijzigen van het gebruik naar horeca, Middelgraaflaan 57  te Arnhem</meta:user-defined>
    <meta:user-defined meta:name="OVERHEID.PostcodeHuisnummer/OVERHEIDop.postcodeHuisnummer">6832AN 57</meta:user-defined>
    <meta:user-defined meta:name="OVERHEIDop.straatnaam">Middelgraaflaa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63</meta:user-defined>
    <meta:user-defined meta:name="OVERHEIDop.GmbID/DC.identifier">gmb-2021-97763</meta:user-defined>
    <meta:user-defined meta:name="OVERHEIDop.versieInformatie"/>
  </office:meta>
</office:document-meta>
</file>