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  <text:list-style style:name="id1-3-2-2-1-13-4">
      <text:list-level-style-bullet text:bullet-char="•" text:level="1">
        <style:list-level-properties text:min-label-width="10mm"/>
      </text:list-level-style-bullet>
    </text:list-style>
    <text:list-style style:name="id1-3-2-2-1-13-5">
      <text:list-level-style-bullet text:bullet-char="•" text:level="1">
        <style:list-level-properties text:min-label-width="10mm"/>
      </text:list-level-style-bullet>
    </text:list-style>
    <text:list-style style:name="id1-3-2-2-1-13-6">
      <text:list-level-style-bullet text:bullet-char="•" text:level="1">
        <style:list-level-properties text:min-label-width="10mm"/>
      </text:list-level-style-bullet>
    </text:list-style>
    <text:list-style style:name="id1-3-2-2-1-13-7">
      <text:list-level-style-bullet text:bullet-char="•" text:level="1">
        <style:list-level-properties text:min-label-width="10mm"/>
      </text:list-level-style-bullet>
    </text:list-style>
    <text:list-style style:name="id1-3-2-2-1-16">
      <text:list-level-style-bullet text:bullet-char="•" text:level="1">
        <style:list-level-properties text:min-label-width="10mm"/>
      </text:list-level-style-bullet>
    </text:list-style>
    <text:list-style style:name="id1-3-2-2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sbesluit Subsidieregeling Het Hogelan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t Hogeland:</text:p>
            <text:p text:style-name="al">gelet op artikel 4.10 van de Algemene Subsidieregeling gemeente Het Hogeland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vast te stellen de Algemene subsidieregeling gemeente Het Hogeland als volgt wordt gewijzigd: </text:p>
            <text:p text:style-name="al"/>
            <text:p text:style-name="al">A.</text:p>
            <text:p text:style-name="al">Artikel 4.10 Dorpshuizen komt te luiden:</text:p>
            <text:p text:style-name="al"/>
            <text:p text:style-name="al">Doelstelling: dorpshuizen maken ontmoeting van dorpsbewoners mogelijk door </text:p>
            <text:p text:style-name="al">het aanbieden van een ruimte aan initiatieven uit de samenleving; </text:p>
            <text:list text:style-name="id1-3-2-2-1-10">
              <text:list-item text:style-override="id1-3-2-2-1-10-1">
                <text:number>•</text:number>
                <text:p text:style-name="al">de mogelijkheid te bieden om een aantal voorzieningen te combineren om deze voor het dorp beschikbaar te houden.</text:p>
              </text:list-item>
              <text:list-item text:style-override="id1-3-2-2-1-10-2">
                <text:number>•</text:number>
                <text:p text:style-name="al">Dorpshuizen hebben een belangrijke sociaal-culturele functie en dragen bij aan de sociale cohesie in het dorp.</text:p>
              </text:list-item>
            </text:list>
            <text:p text:style-name="al"/>
            <text:p text:style-name="al">Subsidiecriteria</text:p>
            <text:list text:style-name="id1-3-2-2-1-13">
              <text:list-item text:style-override="id1-3-2-2-1-13-1">
                <text:number>•</text:number>
                <text:p text:style-name="al">Het dorpshuis is een openbare gelegenheid, in beginsel toegankelijk voor iedereen;</text:p>
              </text:list-item>
              <text:list-item text:style-override="id1-3-2-2-1-13-2">
                <text:number>•</text:number>
                <text:p text:style-name="al">Het dorpshuis heeft geen religieuze doeleinden;</text:p>
              </text:list-item>
              <text:list-item text:style-override="id1-3-2-2-1-13-3">
                <text:number>•</text:number>
                <text:p text:style-name="al">Het dorpshuis is multifunctioneel en wordt gebruikt door meerdere partijen in het dorp;</text:p>
              </text:list-item>
              <text:list-item text:style-override="id1-3-2-2-1-13-4">
                <text:number>•</text:number>
                <text:p text:style-name="al">Het besturen van het dorpshuis wordt gedaan door vrijwilligers;</text:p>
              </text:list-item>
              <text:list-item text:style-override="id1-3-2-2-1-13-5">
                <text:number>•</text:number>
                <text:p text:style-name="al">De nadruk ligt op het aanbieden van ruimten aan verenigingen en het beschikbaar stellen ervan voor andere dorpsactiviteiten;</text:p>
              </text:list-item>
              <text:list-item text:style-override="id1-3-2-2-1-13-6">
                <text:number>•</text:number>
                <text:p text:style-name="al">Het bestuur van het dorpshuis heeft een rechtsvorm zonder winstoogmerk (vereniging of stichting);</text:p>
              </text:list-item>
              <text:list-item text:style-override="id1-3-2-2-1-13-7">
                <text:number>•</text:number>
                <text:p text:style-name="al">Er wordt maximaal één dorpshuis per dorp gesubsidieerd. </text:p>
              </text:list-item>
            </text:list>
            <text:p text:style-name="al"/>
            <text:p text:style-name="al">Subsidienormen</text:p>
            <text:list text:style-name="id1-3-2-2-1-16">
              <text:list-item text:style-override="id1-3-2-2-1-16-1">
                <text:number>•</text:number>
                <text:p text:style-name="al">Dorpshuizen die genoemd staan op de overzichtslijst, bijlage 1 van de nota ‘Het (t)huis van inwoners, dorpshuizenbeleid Het Hogeland’, kunnen in aanmerking komen voor een jaarlijkse subsidie van maximaal € 3.000,00. De subsidie dient jaarlijks voor 1 juni voorafgaand aan het subsidiejaar te worden aangevraag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(overgang 2021)</text:span> </text:p>
            <text:p text:style-name="al">Het totale subsidiebedrag voor 2021 per dorpshuis is € 3.000,-, met uitzondering van dorpshuizen die een hoger subsidiebedrag ontvingen in 2020 en waarmee voor 01-06-2021 een afzonderlijke overgangsregeling wordt getroffen.</text:p>
            <text:p text:style-name="al">Het voorlopig verstrekte subsidiebedrag aan een dorpshuis in het eerste kwartaal van 2021 wordt verrekend met het totale subsidiebedrag per jaar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(inwerkingtreding)</text:span> </text:p>
            <text:p text:style-name="al">Deze verordening treedt in werking op 1 april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Het Hogeland op 9 februari 2021</text:span></text:p>
            <text:p><text:span text:style-name="functie">H.J. Bolding, voorzitter</text:span></text:p>
            <text:p><text:span text:style-name="functie">P.P.M. van Vilsteren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9775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75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75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1/xml/MC-DRP-Verordeningen-Web-CB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OVERHEID.TaxonomieBeleidsagenda/OVERHEID.category">Recht | Organisatie en beleid</meta:user-defined>
    <meta:user-defined meta:name="DC.source">https://zoek.officielebekendmakingen.nl/gmb-2020-256986.html</meta:user-defined>
    <dc:language>nl</dc:language>
    <meta:user-defined meta:name="OVERHEID.Gemeente/DC.spatial">Het Hogeland</meta:user-defined>
    <meta:user-defined meta:name="DC.title">Wijzigingsbesluit Subsidieregeling Het Hogeland 2021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753</meta:user-defined>
    <meta:user-defined meta:name="OVERHEIDop.betreftRegeling">CVDR656014_1</meta:user-defined>
    <meta:user-defined meta:name="xs:date/OVERHEIDop.startdatum">2021-04-01</meta:user-defined>
    <meta:user-defined meta:name="OVERHEIDop.GmbID/DC.identifier">gmb-2021-97753</meta:user-defined>
    <meta:user-defined meta:name="OVERHEIDop.versieInformatie"/>
  </office:meta>
</office:document-meta>
</file>