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bbitsstraat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ibbitsstraat 17, bouwen gezamenlijke erker </text:p>
            <text:p text:style-name="common-al">Verleende omgevingsvergunning is verzonden 24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774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4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4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469.068 519666.632</meta:user-defined>
    <meta:user-defined meta:name="DC.title">Dibbitsstraat 17 VERLEENDE OMGEVINGSVERGUNNING</meta:user-defined>
    <meta:user-defined meta:name="OVERHEID.PostcodeHuisnummer/OVERHEIDop.postcodeHuisnummer">1689ED 15</meta:user-defined>
    <meta:user-defined meta:name="OVERHEIDop.straatnaam">Dibbitsstraat</meta:user-defined>
    <meta:user-defined meta:name="OVERHEIDop.woonplaats">Zwaag</meta:user-defined>
    <meta:user-defined meta:name="DCTERMS.W3CDTF/DCTERMS.available">2021-03-30</meta:user-defined>
    <meta:user-defined meta:name="DCTERMS.W3CDTF/OVERHEIDop.jaargang">2021</meta:user-defined>
    <meta:user-defined meta:name="OVERHEIDop.publicationIssue">97741</meta:user-defined>
    <meta:user-defined meta:name="OVERHEIDop.GmbID/DC.identifier">gmb-2021-97741</meta:user-defined>
    <meta:user-defined meta:name="OVERHEIDop.versieInformatie"/>
  </office:meta>
</office:document-meta>
</file>