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71a in Castricum, het tijdelijk plaatsen van Sport@Sea, verzenddatum 24 maart 2021 (WABO2100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7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eeweg 71a in Castricum, het tijdelijk plaatsen van Sport@Sea, verzenddatum 24 maart 2021 (WABO2100443)</meta:user-defined>
    <dc:language>nl</dc:language>
    <meta:user-defined meta:name="OVERHEID.EPSG28992/DC.spatial">102079.54 508149.51</meta:user-defined>
    <meta:user-defined meta:name="DC.title">Gemeente Castricum, verleende Omgevingsvergunning (regulier), Zeeweg 71a in Castricum, het tijdelijk plaatsen van Sport@Sea, verzenddatum 24 maart 2021 (WABO2100443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40</meta:user-defined>
    <meta:user-defined meta:name="OVERHEIDop.GmbID/DC.identifier">gmb-2021-97740</meta:user-defined>
    <meta:user-defined meta:name="OVERHEIDop.versieInformatie"/>
  </office:meta>
</office:document-meta>
</file>