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chard W. Taylorstraat 4 in Castricum, het vergroten van de woning, verzenddatum 22 maart 2021 (WABO210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7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ichard W. Taylorstraat 4 in Castricum, het vergroten van de woning, verzenddatum 22 maart 2021 (WABO2100213)</meta:user-defined>
    <dc:language>nl</dc:language>
    <meta:user-defined meta:name="OVERHEID.EPSG28992/DC.spatial">106130.57 506355.69</meta:user-defined>
    <meta:user-defined meta:name="DC.title">Gemeente Castricum, verleende Omgevingsvergunning (regulier), Richard W. Taylorstraat 4 in Castricum, het vergroten van de woning, verzenddatum 22 maart 2021 (WABO2100213)</meta:user-defined>
    <meta:user-defined meta:name="OVERHEID.PostcodeHuisnummer/OVERHEIDop.postcodeHuisnummer">1901RN 4</meta:user-defined>
    <meta:user-defined meta:name="OVERHEIDop.straatnaam">Richard W. Taylorstraat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32</meta:user-defined>
    <meta:user-defined meta:name="OVERHEIDop.GmbID/DC.identifier">gmb-2021-97732</meta:user-defined>
    <meta:user-defined meta:name="OVERHEIDop.versieInformatie"/>
  </office:meta>
</office:document-meta>
</file>