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weide 61 in Castricum, het plaatsen van een dakkapel, verzenddatum 24 maart 2021 (WABO2100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72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olenweide 61 in Castricum, het plaatsen van een dakkapel, verzenddatum 24 maart 2021 (WABO2100535)</meta:user-defined>
    <dc:language>nl</dc:language>
    <meta:user-defined meta:name="OVERHEID.EPSG28992/DC.spatial">106792.18 507450.61</meta:user-defined>
    <meta:user-defined meta:name="DC.title">Gemeente Castricum, verleende Omgevingsvergunning (regulier), Molenweide 61 in Castricum, het plaatsen van een dakkapel, verzenddatum 24 maart 2021 (WABO2100535)</meta:user-defined>
    <meta:user-defined meta:name="OVERHEID.PostcodeHuisnummer/OVERHEIDop.postcodeHuisnummer">1902CJ 61</meta:user-defined>
    <meta:user-defined meta:name="OVERHEIDop.straatnaam">Molenweide</meta:user-defined>
    <meta:user-defined meta:name="OVERHEIDop.woonplaats">Cast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23</meta:user-defined>
    <meta:user-defined meta:name="OVERHEIDop.GmbID/DC.identifier">gmb-2021-97723</meta:user-defined>
    <meta:user-defined meta:name="OVERHEIDop.versieInformatie"/>
  </office:meta>
</office:document-meta>
</file>