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Het Hogeland </text:p>
      <text:section text:name="regeling_id1-3-2" text:style-name="regeling">
        <text:section text:name="aanhef_id1-3-2-1" text:style-name="aanhef">
          <text:section text:name="preambule_id1-3-2-1-1" text:style-name="preambule">
            <text:p text:style-name="al">De raad van de gemeente Het Hogeland;</text:p>
            <text:p text:style-name="al">- gelezen het voorstel van burgemeester en wethouders d.d. 22 januari 2021, </text:p>
            <text:p text:style-name="al">- gelet op de artikelen 41c, tweede lid, en 69, tweede lid, van de Gemeentewet;</text:p>
            <text:p text:style-name="al"/>
            <text:p text:style-name="al">besluit: de Gedragscode integriteit burgemeester en wethouders Het Hogeland vast te stellen.</text:p>
          </text:section>
        </text:section>
        <text:section text:name="regeling-tekst_id1-3-2-2" text:style-name="regeling-tekst">
          <text:section text:name="artikel_id1-3-2-2-1" text:style-name="artikel">
            <text:p text:style-name="artikel_kop_titel"><text:span text:style-name="artikel_kop_label">Inleiding</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4"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section text:name="artikel_id1-3-2-2-6" text:style-name="artikel">
            <text:p text:style-name="artikel_kop_titel"><text:span text:style-name="artikel_kop_label">Artikel</text:span> <text:span text:style-name="artikel_kop_nr">2.1.1</text:span> </text:p>
            <text:list text:style-name="id1-3-2-2-6-2">
              <text:list-item text:style-override="id1-3-2-2-6-2-1">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6-2-2">
                <text:number>2.</text:number>
                <text:p text:style-name="al">De informatie betreft in ieder geval: </text:p>
              </text:list-item>
              <text:list-item text:style-override="id1-3-2-2-6-2-3">
                <text:number>a.</text:number>
                <text:p text:style-name="al">de omschrijving van de nevenfunctie;</text:p>
              </text:list-item>
              <text:list-item text:style-override="id1-3-2-2-6-2-4">
                <text:number>b.</text:number>
                <text:p text:style-name="al">de organisatie voor wie de nevenfunctie wordt verricht;</text:p>
              </text:list-item>
              <text:list-item text:style-override="id1-3-2-2-6-2-5">
                <text:number>c.</text:number>
                <text:p text:style-name="al">of het al dan niet een nevenfunctie betreft uit hoofde van het ambt;</text:p>
              </text:list-item>
              <text:list-item text:style-override="id1-3-2-2-6-2-6">
                <text:number>d.</text:number>
                <text:p text:style-name="al">of de nevenfunctie bezoldigd of onbezoldigd is; en</text:p>
              </text:list-item>
              <text:list-item text:style-override="id1-3-2-2-6-2-7">
                <text:number>e.</text:number>
                <text:p text:style-name="al">indien bezoldigd wat de inkomsten daaruit zijn.</text:p>
              </text:list-item>
              <text:list-item text:style-override="id1-3-2-2-6-2-8">
                <text:number>3.</text:number>
                <text:p text:style-name="al">De gemeentesecretaris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Artikel</text:span> <text:span text:style-name="artikel_kop_nr">2.1.2</text:span> </text:p>
            <text:list text:style-name="id1-3-2-2-7-2">
              <text:list-item text:style-override="id1-3-2-2-7-2-1">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7-2-2">
                <text:number>2.</text:number>
                <text:p text:style-name="al">De informatie betreft in ieder geval: </text:p>
              </text:list-item>
              <text:list-item text:style-override="id1-3-2-2-7-2-3">
                <text:number>a.</text:number>
                <text:p text:style-name="al">de omschrijving van de nevenfunctie;</text:p>
              </text:list-item>
              <text:list-item text:style-override="id1-3-2-2-7-2-4">
                <text:number>b.</text:number>
                <text:p text:style-name="al">de organisatie voor wie de nevenfunctie wordt verricht;</text:p>
              </text:list-item>
              <text:list-item text:style-override="id1-3-2-2-7-2-5">
                <text:number>c.</text:number>
                <text:p text:style-name="al">of het al dan niet een nevenfunctie betreft uit hoofde van het ambt;</text:p>
              </text:list-item>
              <text:list-item text:style-override="id1-3-2-2-7-2-6">
                <text:number>d.</text:number>
                <text:p text:style-name="al">of de nevenfunctie bezoldigd of onbezoldigd is; en</text:p>
              </text:list-item>
              <text:list-item text:style-override="id1-3-2-2-7-2-7">
                <text:number>e.</text:number>
                <text:p text:style-name="al">indien bezoldigd – voor zover deze openbaar gemaakt moeten worden - wat de inkomsten daaruit zijn.</text:p>
              </text:list-item>
              <text:list-item text:style-override="id1-3-2-2-7-2-8">
                <text:number>3.</text:number>
                <text:p text:style-name="al">De gemeentesecretaris legt hiervoor een register aan en beheert dit register. Het register is openbaar en via internet beschikbaar.</text:p>
              </text:list-item>
            </text:list>
          </text:section>
          <text:section text:name="artikel_id1-3-2-2-8" text:style-name="artikel">
            <text:p text:style-name="artikel_kop_titel"><text:span text:style-name="artikel_kop_label">Artikel</text:span> <text:span text:style-name="artikel_kop_nr">2.2</text:span> </text:p>
            <text:list text:style-name="id1-3-2-2-8-2">
              <text:list-item text:style-override="id1-3-2-2-8-2-1">
                <text:number>1.</text:number>
                <text:p text:style-name="al">De burgemeester en de wethouders handelen in de uitoefening van hun ambt niet zodanig dat zij vooruitlopen op een functie na aftreden.</text:p>
              </text:list-item>
              <text:list-item text:style-override="id1-3-2-2-8-2-2">
                <text:number>2.</text:number>
                <text:p text:style-name="al">De wethouder bespreekt het voornemen tot tussentijdse aanvaarding van een functie na aftreden, met de burgemeester.</text:p>
              </text:list-item>
            </text:list>
          </text:section>
          <text:section text:name="artikel_id1-3-2-2-9" text:style-name="artikel">
            <text:p text:style-name="artikel_kop_titel"><text:span text:style-name="artikel_kop_label">Artikel</text:span> <text:span text:style-name="artikel_kop_nr">2.3</text:span> </text:p>
            <text:list text:style-name="id1-3-2-2-9-2">
              <text:list-item text:style-override="id1-3-2-2-9-2-1">
                <text:number>1.</text:number>
                <text:p text:style-name="al">Het college sluit oud-burgemeester(s) en oud-wethouders gedurende een jaar na aftreden uit van het tegen beloning verrichten van werkzaamheden ten behoeve van de gemeente.</text:p>
              </text:list-item>
              <text:list-item text:style-override="id1-3-2-2-9-2-2">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10" text:style-name="artikel">
            <text:p text:style-name="artikel_kop_titel"><text:span text:style-name="artikel_kop_label">Artikel</text:span> <text:span text:style-name="artikel_kop_nr">2.4</text:span> </text:p>
            <text:list text:style-name="id1-3-2-2-10-2">
              <text:list-item text:style-override="id1-3-2-2-10-2-1">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10-2-2">
                <text:number>2.</text:number>
                <text:p text:style-name="al">Onder verbonden partij wordt verstaan hetgeen hieronder wordt verstaan in artikel 1.1 van het Besluit begroting en verantwoording provincies en gemeenten.</text:p>
                <text:p text:style-name="al"/>
              </text:list-item>
            </text:list>
          </text:section>
          <text:section text:name="paragraaf_id1-3-2-2-11" text:style-name="paragraaf">
            <text:p text:style-name="paragraaf_kop"><text:span text:style-name="label">Paragraaf</text:span> <text:span text:style-name="nr">3.</text:span> Informatie</text:p>
          </text:section>
          <text:section text:name="artikel_id1-3-2-2-1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section>
          <text:section text:name="paragraaf_id1-3-2-2-14" text:style-name="paragraaf">
            <text:p text:style-name="paragraaf_kop"><text:span text:style-name="label">Paragraaf</text:span> <text:span text:style-name="nr">4.</text:span> Omgang met geschenken en uitnodigingen</text:p>
          </text:section>
          <text:section text:name="artikel_id1-3-2-2-15" text:style-name="artikel">
            <text:p text:style-name="artikel_kop_titel"><text:span text:style-name="artikel_kop_label">Artikel</text:span> <text:span text:style-name="artikel_kop_nr">4.1</text:span> </text:p>
            <text:list text:style-name="id1-3-2-2-15-2">
              <text:list-item text:style-override="id1-3-2-2-15-2-1">
                <text:number>1.</text:number>
                <text:p text:style-name="al">De burgemeester respectievelijk de wethouder accepteert geen geschenken, faciliteiten en diensten als zijn onafhankelijke positie hierdoor kan worden beïnvloed.</text:p>
              </text:list-item>
              <text:list-item text:style-override="id1-3-2-2-15-2-2">
                <text:number>2.</text:number>
                <text:p text:style-name="al">Onverminderd het eerste lid kan de burgemeester respectievelijk de wethouder incidentele geschenken die een geschatte waarde van ten hoogste € 50 vertegenwoordigen behouden.</text:p>
              </text:list-item>
              <text:list-item text:style-override="id1-3-2-2-15-2-3">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15-2-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5-2-5">
                <text:number>5.</text:number>
                <text:p text:style-name="al">Geschenken worden niet op het huisadres ontvangen.</text:p>
              </text:list-item>
            </text:list>
          </text:section>
          <text:section text:name="artikel_id1-3-2-2-16" text:style-name="artikel">
            <text:p text:style-name="artikel_kop_titel"><text:span text:style-name="artikel_kop_label">Artikel</text:span> <text:span text:style-name="artikel_kop_nr">4.2</text:span> </text:p>
            <text:list text:style-name="id1-3-2-2-16-2">
              <text:list-item text:style-override="id1-3-2-2-16-2-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2-2">
                <text:number>2.</text:number>
                <text:p text:style-name="al">Bij twijfel legt de burgemeester respectievelijk de wethouder de uitnodiging ter bespreking voor aan het college.</text:p>
              </text:list-item>
            </text:list>
          </text:section>
          <text:section text:name="artikel_id1-3-2-2-17" text:style-name="artikel">
            <text:p text:style-name="artikel_kop_titel"><text:span text:style-name="artikel_kop_label">Artikel</text:span> <text:span text:style-name="artikel_kop_nr">4.3</text:span> </text:p>
            <text:list text:style-name="id1-3-2-2-17-2">
              <text:list-item text:style-override="id1-3-2-2-17-2-1">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17-2-2">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7-2-3">
                <text:number>3.</text:number>
                <text:p text:style-name="al">De informatie is via internet beschikbaar.</text:p>
              </text:list-item>
              <text:list-item text:style-override="id1-3-2-2-17-2-4">
                <text:number>4.</text:number>
                <text:p text:style-name="al">De informatie over buitenlandse reizen voor rekening van derden wordt binnen één week na terugkeer in Nederland opgenomen in het register, bedoeld in artikel 5.3, tweede lid.</text:p>
                <text:p text:style-name="al"/>
              </text:list-item>
            </text:list>
          </text:section>
          <text:section text:name="paragraaf_id1-3-2-2-18" text:style-name="paragraaf">
            <text:p text:style-name="paragraaf_kop"><text:span text:style-name="label">Paragraaf</text:span> <text:span text:style-name="nr">5.</text:span> Gebruik van voorzieningen van de gemeente</text:p>
          </text:section>
          <text:section text:name="artikel_id1-3-2-2-19" text:style-name="artikel">
            <text:p text:style-name="artikel_kop_titel"><text:span text:style-name="artikel_kop_label">Artikel</text:span> <text:span text:style-name="artikel_kop_nr">5.1</text:span> </text:p>
            <text:list text:style-name="id1-3-2-2-19-2">
              <text:list-item text:style-override="id1-3-2-2-19-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9-2-2">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20" text:style-name="artikel">
            <text:p text:style-name="artikel_kop_titel"><text:span text:style-name="artikel_kop_label">Artikel</text:span> <text:span text:style-name="artikel_kop_nr">5.2</text:span> </text:p>
            <text:list text:style-name="id1-3-2-2-20-2">
              <text:list-item text:style-override="id1-3-2-2-20-2-1">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20-2-2">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20-2-3">
                <text:number>3.</text:number>
                <text:p text:style-name="al">Het college betrekt alle aspecten in de besluitvorming en informeert de gemeenteraad zo spoedig mogelijk over het genomen besluit.</text:p>
              </text:list-item>
            </text:list>
          </text:section>
          <text:section text:name="artikel_id1-3-2-2-21" text:style-name="artikel">
            <text:p text:style-name="artikel_kop_titel"><text:span text:style-name="artikel_kop_label">Artikel</text:span> <text:span text:style-name="artikel_kop_nr">5.3</text:span> </text:p>
            <text:list text:style-name="id1-3-2-2-21-2">
              <text:list-item text:style-override="id1-3-2-2-21-2-1">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1-2-2">
                <text:number>2.</text:number>
                <text:p text:style-name="al">De gemeentesecretaris legt hiervoor een register aan en beheert dit register. Het register is openbaar en via internet beschikbaar.</text:p>
              </text:list-item>
            </text:list>
          </text:section>
          <text:section text:name="artikel_id1-3-2-2-22"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23"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24"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ection>
          <text:section text:name="paragraaf_id1-3-2-2-25" text:style-name="paragraaf">
            <text:p text:style-name="paragraaf_kop"><text:span text:style-name="label">Paragraaf</text:span> <text:span text:style-name="nr">6.</text:span> Uitvoering gedragscode</text:p>
          </text:section>
          <text:section text:name="artikel_id1-3-2-2-26"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27" text:style-name="artikel">
            <text:p text:style-name="artikel_kop_titel"><text:span text:style-name="artikel_kop_label">Artikel</text:span> <text:span text:style-name="artikel_kop_nr">6.2</text:span> </text:p>
            <text:list text:style-name="id1-3-2-2-27-2">
              <text:list-item text:style-override="id1-3-2-2-27-2-1">
                <text:number>1.</text:number>
                <text:p text:style-name="al">Op voorstel van de burgemeester maakt de gemeenteraad in ieder geval afspraken over: </text:p>
              </text:list-item>
              <text:list-item text:style-override="id1-3-2-2-27-2-2">
                <text:number>a.</text:number>
                <text:p text:style-name="al">de periodieke bespreking van het onderwerp integriteit in het algemeen en van de gedragscode in het bijzonder;</text:p>
              </text:list-item>
              <text:list-item text:style-override="id1-3-2-2-27-2-3">
                <text:number>b.</text:number>
                <text:p text:style-name="al">de aanwijzing van contactpersonen of aanspreekpunten integriteit;</text:p>
              </text:list-item>
              <text:list-item text:style-override="id1-3-2-2-27-2-4">
                <text:number>c.</text:number>
                <text:p text:style-name="al">de processtappen die worden gevolgd ingeval van een vermoeden van een integriteitschending van een politieke ambtsdrager van de gemeente.</text:p>
              </text:list-item>
              <text:list-item text:style-override="id1-3-2-2-27-2-5">
                <text:number>2.</text:number>
                <text:p text:style-name="al">De afspraken, bedoeld in het eerste lid, maken deel uit van deze gedragscode.</text:p>
              </text:list-item>
            </text:list>
          </text:section>
        </text:section>
        <text:section text:name="regeling-sluiting_id1-3-2-3" text:style-name="regeling-sluiting">
          <text:section text:name="ondertekening_id1-3-2-3-1">
            <text:p><text:span text:style-name="functie">Aldus vastgesteld door de raad van de gemeente Het Hogeland op 18 maart 2021</text:span></text:p>
            <text:p><text:span text:style-name="functie">H.J. Bolding, voorzitter</text:span></text:p>
            <text:p><text:span text:style-name="functie">P. Norder, griffier</text:span></text:p>
          </text:section>
        </text:section>
        <text:section text:name="nota-toelichting_id1-3-2-4"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771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1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1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1c, tweede lid, van de Gemeentewet]|[1.0:c:BWBR0005416&amp;artikel=41c&amp;lid=2&amp;g=2021-01-01</meta:user-defined>
    <meta:user-defined meta:name="DC.source">artikel 69, tweede lid, van de Gemeentewet]|[1.0:c:BWBR0005416&amp;artikel=69&amp;lid=2&amp;g=2021-01-01</meta:user-defined>
    <dc:language>nl</dc:language>
    <meta:user-defined meta:name="OVERHEID.Gemeente/DC.spatial">Het Hogeland</meta:user-defined>
    <meta:user-defined meta:name="DC.title">Gedragscode integriteit burgemeester en wethouders Het Hogeland</meta:user-defined>
    <meta:user-defined meta:name="DCTERMS.W3CDTF/DCTERMS.available">2021-03-31</meta:user-defined>
    <meta:user-defined meta:name="DCTERMS.W3CDTF/OVERHEIDop.jaargang">2021</meta:user-defined>
    <meta:user-defined meta:name="OVERHEIDop.publicationIssue">97715</meta:user-defined>
    <meta:user-defined meta:name="OVERHEIDop.betreftRegeling">CVDR656012_1</meta:user-defined>
    <meta:user-defined meta:name="xs:date/OVERHEIDop.startdatum">2021-04-08</meta:user-defined>
    <meta:user-defined meta:name="OVERHEIDop.GmbID/DC.identifier">gmb-2021-97715</meta:user-defined>
    <meta:user-defined meta:name="OVERHEIDop.versieInformatie"/>
  </office:meta>
</office:document-meta>
</file>