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Raadswerk 2018</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het Presidium van 9 februari 2021,nummer L265642; gelet op Gemeentewet artikelen 16, 82, 83, 84</text:p>
          </text:section>
          <text:section text:name="afkondiging_id1-3-2-1-2" text:style-name="afkondiging">
            <text:p text:style-name="afkondiging_top"/>
            <text:p text:style-name="al">besluit:</text:p>
            <text:p text:style-name="al">vast te stellen de Wijzigingsverordening Raadswerk Leus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aadswerk Leusden 2018 wordt gewijzigd door toevoeging van artikel 49a.</text:p>
            <text:p text:style-name="tussenkopvet">Artikel 49a Werkgroep Sociaal Domein</text:p>
            <text:list text:style-name="id1-3-2-2-1-4">
              <text:list-item text:style-override="id1-3-2-2-1-4-1">
                <text:number>1.</text:number>
                <text:p text:style-name="al">De werkgroep Sociaal Domein heeft als taak proactief actualiteiten en trends in het Sociaal Domein te duiden en te onderzoeken. De werkgroep wordt vooraf betrokken bij uitleg en verdieping van landelijke maatregelen. De werkgroep wordt actief betrokken bij de effecten van het beleid middels de Monitor Sociaal Domein.</text:p>
                <text:p text:style-name="al">De werkagenda omvat de volgende resultaatgebieden:</text:p>
                <text:list text:style-name="id1-3-2-2-1-4-1-4">
                  <text:list-item text:style-override="id1-3-2-2-1-4-1-4-1">
                    <text:number>-</text:number>
                    <text:p text:style-name="al">Resultaten en effecten WMO, Jeugdwet en Participatiewet;</text:p>
                  </text:list-item>
                  <text:list-item text:style-override="id1-3-2-2-1-4-1-4-2">
                    <text:number>-</text:number>
                    <text:p text:style-name="al">Resultaten en effecten overige voorzieningen (schuldhulpverlening, wet tegemoetkoming chronisch zieken en gehandicapten, monitoring inkoop);</text:p>
                  </text:list-item>
                  <text:list-item text:style-override="id1-3-2-2-1-4-1-4-3">
                    <text:number>-</text:number>
                    <text:p text:style-name="al">Resultaten en effecten Vroegsignalering/preventie;</text:p>
                  </text:list-item>
                  <text:list-item text:style-override="id1-3-2-2-1-4-1-4-4">
                    <text:number>-</text:number>
                    <text:p text:style-name="al">Resultaten en effecten inclusieve samenleving (participatie);</text:p>
                  </text:list-item>
                  <text:list-item text:style-override="id1-3-2-2-1-4-1-4-5">
                    <text:number>-</text:number>
                    <text:p text:style-name="al">Samenwerking in regio, partners;</text:p>
                  </text:list-item>
                  <text:list-item text:style-override="id1-3-2-2-1-4-1-4-6">
                    <text:number>-</text:number>
                    <text:p text:style-name="al">Klanttevredenheid.</text:p>
                  </text:list-item>
                </text:list>
              </text:list-item>
              <text:list-item text:style-override="id1-3-2-2-1-4-2">
                <text:number>2.</text:number>
                <text:p text:style-name="al">aan de werkgroep Sociaal Domein nemen deel:</text:p>
                <text:list text:style-name="id1-3-2-2-1-4-2-3">
                  <text:list-item text:style-override="id1-3-2-2-1-4-2-3-1">
                    <text:number>-</text:number>
                    <text:p text:style-name="al">een delegatie van de raad (een lid per fractie); </text:p>
                  </text:list-item>
                  <text:list-item text:style-override="id1-3-2-2-1-4-2-3-2">
                    <text:number>-</text:number>
                    <text:p text:style-name="al">de griffier.</text:p>
                  </text:list-item>
                </text:list>
              </text:list-item>
              <text:list-item text:style-override="id1-3-2-2-1-4-3">
                <text:number>3.</text:number>
                <text:p text:style-name="al">de werkgroep laat zich adviseren door: </text:p>
                <text:list text:style-name="id1-3-2-2-1-4-3-3">
                  <text:list-item text:style-override="id1-3-2-2-1-4-3-3-1">
                    <text:number>-</text:number>
                    <text:p text:style-name="al">lid van college;</text:p>
                  </text:list-item>
                  <text:list-item text:style-override="id1-3-2-2-1-4-3-3-2">
                    <text:number>-</text:number>
                    <text:p text:style-name="al">ambtelijke ondersteuning;</text:p>
                  </text:list-item>
                  <text:list-item text:style-override="id1-3-2-2-1-4-3-3-3">
                    <text:number>-</text:number>
                    <text:p text:style-name="al">externe partners uit Sociaal Domein.</text:p>
                  </text:list-item>
                </text:list>
              </text:list-item>
              <text:list-item text:style-override="id1-3-2-2-1-4-4">
                <text:number>4.</text:number>
                <text:p text:style-name="al">de voorzitter van de werkgroep Sociaal Domein is lid van het Presidium.</text:p>
              </text:list-item>
              <text:list-item text:style-override="id1-3-2-2-1-4-5">
                <text:number>5.</text:number>
                <text:p text:style-name="al">de griffier ondersteunt deze voorzitter en is verantwoordelijk voor de toezeggingen- en besluitenlijst.</text:p>
              </text:list-item>
              <text:list-item text:style-override="id1-3-2-2-1-4-6">
                <text:number>6.</text:number>
                <text:p text:style-name="al">de werkgroep Sociaal Domein vergadert minimaal 1x per kwartaal, in ieder geval voorafgaand aan publicatie van de Monitor Sociaal Domein.</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met ingang van de dag na publicatie van het Gemeenteblad waarin deze verordening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maart 2021. </text:span>
          </text:p>
          </text:section>
          <text:section text:name="ondertekening_id1-3-2-3-2">
            <text:p><text:span text:style-name="ondertekening_naam">
            <text:span text:style-name="voornaam">I. Schutte-van der</text:span>
            <text:span text:style-name="achternaam">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7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Bestuur | Organisatie en beleid</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G 3 van de Kieswet]|[1.0:c:BWBR0004627&amp;artikel=G%203&amp;g=2017-12-01</meta:user-defined>
    <meta:user-defined meta:name="OVERHEIDop.referentienummer">L265642</meta:user-defined>
    <meta:user-defined meta:name="DCTERMS.alternative">Verordening Raadswerk 2018</meta:user-defined>
    <dc:language>nl</dc:language>
    <meta:user-defined meta:name="OVERHEID.Gemeente/DC.spatial">Leusden</meta:user-defined>
    <meta:user-defined meta:name="DC.title">Verordening Raadswerk 2018</meta:user-defined>
    <meta:user-defined meta:name="DCTERMS.W3CDTF/DCTERMS.available">2021-03-30</meta:user-defined>
    <meta:user-defined meta:name="DCTERMS.W3CDTF/OVERHEIDop.jaargang">2021</meta:user-defined>
    <meta:user-defined meta:name="OVERHEIDop.publicationIssue">97700</meta:user-defined>
    <meta:user-defined meta:name="OVERHEIDop.betreftRegeling">CVDR608768_3</meta:user-defined>
    <meta:user-defined meta:name="xs:date/OVERHEIDop.startdatum">2021-03-31</meta:user-defined>
    <meta:user-defined meta:name="OVERHEIDop.GmbID/DC.identifier">gmb-2021-97700</meta:user-defined>
    <meta:user-defined meta:name="OVERHEIDop.versieInformatie"/>
  </office:meta>
</office:document-meta>
</file>