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Overhuijze Haverleij te 's-Hertogenbosch, het bouwen van 57 grondgebonden koopwoningen en 14 koop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57 grondgebonden koopwoningen en 14 koopappartementen</text:span>
          </text:p>
            <text:p text:style-name="common-al"/>
            <text:p text:style-name="common-al">
            <text:span text:style-name="nadrukvet">Adres of locatie:</text:span> Kasteel Overhuijze Haverleij te 's-Hertogenbosch</text:p>
            <text:p text:style-name="common-al">
            <text:span text:style-name="nadrukvet">Omschrijving:</text:span> het bouwen van 57 grondgebonden koopwoningen en 14 koopappartement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677</text:p>
            <text:p text:style-name="common-al">
            <text:span text:style-name="nadrukvet">Datum ontvangst:</text:span> 22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7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009.319 415937.083</meta:user-defined>
    <meta:user-defined meta:name="DC.title">Kasteel Overhuijze Haverleij te 's-Hertogenbosch, het bouwen van 57 grondgebonden koopwoningen en 14 koopappartementen, omgevingsvergunning</meta:user-defined>
    <meta:user-defined meta:name="OVERHEID.PostcodeHuisnummer/OVERHEIDop.postcodeHuisnummer">5221BR 4</meta:user-defined>
    <meta:user-defined meta:name="OVERHEIDop.straatnaam">Hennen Weide</meta:user-defined>
    <meta:user-defined meta:name="OVERHEIDop.woonplaats">'s-Hertogenbosch</meta:user-defined>
    <meta:user-defined meta:name="DCTERMS.W3CDTF/DCTERMS.available">2021-01-08</meta:user-defined>
    <meta:user-defined meta:name="DCTERMS.W3CDTF/OVERHEIDop.jaargang">2021</meta:user-defined>
    <meta:user-defined meta:name="OVERHEIDop.publicationIssue">977</meta:user-defined>
    <meta:user-defined meta:name="OVERHEIDop.GmbID/DC.identifier">gmb-2021-977</meta:user-defined>
    <meta:user-defined meta:name="OVERHEIDop.versieInformatie"/>
  </office:meta>
</office:document-meta>
</file>