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vergunning - exploitatie van de sportkantine van Tafeltennis vereniging Shot - Willaertstraat 49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 TTV Shot</text:span>
          </text:p>
            <text:p text:style-name="common-al">De burgemeester van Soest maakt bekend dat hij op 26 maart 2021 op grond van artikel 2:28 van de Algemene Plaatselijke Verordening Soest vergunning heeft verleend voor de exploitatie van de sportkantine van Tafeltennis vereniging Shot aan de Willaertstraat 49. </text:p>
            <text:p text:style-name="common-al">Voor vragen: mw. J.M.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9769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9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9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2429848  </meta:user-defined>
    <dc:language>nl</dc:language>
    <meta:user-defined meta:name="OVERHEID.EPSG28992/DC.spatial">147832.809 464473.904</meta:user-defined>
    <meta:user-defined meta:name="DC.title">Gemeente Soest - verlening apv vergunning - exploitatie van de sportkantine van Tafeltennis vereniging Shot - Willaertstraat 49, Soest</meta:user-defined>
    <meta:user-defined meta:name="OVERHEID.PostcodeHuisnummer/OVERHEIDop.postcodeHuisnummer">3766CP 49</meta:user-defined>
    <meta:user-defined meta:name="OVERHEIDop.straatnaam">Willaertstraat</meta:user-defined>
    <meta:user-defined meta:name="OVERHEIDop.woonplaats">Soes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692</meta:user-defined>
    <meta:user-defined meta:name="OVERHEIDop.GmbID/DC.identifier">gmb-2021-97692</meta:user-defined>
    <meta:user-defined meta:name="OVERHEIDop.versieInformatie"/>
  </office:meta>
</office:document-meta>
</file>