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erpenzeel houdende regels omtrent de uitvoering van de afvalstoffenverordening (Uitvoeringsbesluit Afvalstoffenverordening Scherpenze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dan wel mede verstaan:</text:p>
            <text:list text:style-name="id1-3-2-2-1-3">
              <text:list-item text:style-override="id1-3-2-2-1-3-1">
                <text:number>a.</text:number>
                <text:p text:style-name="al">verordening: Afvalstoffenverordening Scherpenzeel 2018;</text:p>
              </text:list-item>
              <text:list-item text:style-override="id1-3-2-2-1-3-2">
                <text:number>b.</text:number>
                <text:p text:style-name="al">inzamelmiddel: een voor de inzameling van afvalstoffen bestemd hulp- of bewaarmiddel, bijvoorbeeld een PMD-, huisvuilzak of minicontainer, ten behoeve van één huishouden;</text:p>
              </text:list-item>
              <text:list-item text:style-override="id1-3-2-2-1-3-3">
                <text:number>c.</text:number>
                <text:p text:style-name="al">inzamelvoorziening: een voor de inzameling van afvalstoffen bestemd(e) bewaarmiddel of - plaats, bijvoorbeeld een verzamelcontainer, wijkcontainer of brengdepot, ten behoeve van meerdere huishoudens; </text:p>
              </text:list-item>
              <text:list-item text:style-override="id1-3-2-2-1-3-4">
                <text:number>d.</text:number>
                <text:p text:style-name="al">inzameldienst: de krachtens artikel 3, eerste lid van de verordening, aangewezen inzameldienst, belast met de inzameling van huishoudelijke afvalstoffen; </text:p>
              </text:list-item>
              <text:list-item text:style-override="id1-3-2-2-1-3-5">
                <text:number>e.</text:number>
                <text:p text:style-name="al">containerpas: een identificatiemiddel met een uniek, pasnummer voor de bediening en registratie van het afvalaanbod bij verzamelcontainers; </text:p>
              </text:list-item>
              <text:list-item text:style-override="id1-3-2-2-1-3-6">
                <text:number>f.</text:number>
                <text:p text:style-name="al">afvalpas: een identificatiemiddel met adresgegevens voor registratie van het afvalaanbod bij de milieustraat; </text:p>
              </text:list-item>
              <text:list-item text:style-override="id1-3-2-2-1-3-7">
                <text:number>g.</text:number>
                <text:p text:style-name="al">afvalkalender: een jaaroverzicht (papier of digitaal) met daarop aangegeven de inzameldagen voor de verschillende soorten afval. </text:p>
              </text:list-item>
            </text:list>
            <text:p text:style-name="al">De volgende categorieën huishoudelijke afvalstoffen worden onderscheiden: </text:p>
            <text:list text:style-name="id1-3-2-2-1-5">
              <text:list-item text:style-override="id1-3-2-2-1-5-1">
                <text:number>a.</text:number>
                <text:p text:style-name="al">groente-, fruit- en tuinafval en etensresten (gft+e): dat deel van de huishoudelijke afvalstoffen dat van organische oorsprong is en beperkt is van omvang; </text:p>
              </text:list-item>
              <text:list-item text:style-override="id1-3-2-2-1-5-2">
                <text:number>b.</text:number>
                <text:p text:style-name="al">klein chemisch afval (kca): huishoudelijke afvalstoffen zoals vermeld op de kca-lijst van Milieucentraal; </text:p>
              </text:list-item>
              <text:list-item text:style-override="id1-3-2-2-1-5-3">
                <text:number>c.</text:number>
                <text:p text:style-name="al">glas: op kleur ‘wit’, ‘groen’ en ‘bruin’ gescheiden eenmalig verpakkingsglas zoals flessen, potten en andere glazenverpakkingen. Geen vlakglas, TL-buizen, gloeilampen, spaarlampen, porselein en stenen kruiken; </text:p>
              </text:list-item>
              <text:list-item text:style-override="id1-3-2-2-1-5-4">
                <text:number>d.</text:number>
                <text:p text:style-name="al">plastic en metalen verpakkingsmateriaal en drankenkartons (PMD): plastic en metalen verpakkingsmateriaal en drankenkartons zoals melkpakken, drankblikjes en plastictasjes; </text:p>
              </text:list-item>
              <text:list-item text:style-override="id1-3-2-2-1-5-5">
                <text:number>e.</text:number>
                <text:p text:style-name="al">papier en karton: huishoudelijk oud papier en karton dat droog, schoon en niet vervuild is met andere afvalfracties; </text:p>
              </text:list-item>
              <text:list-item text:style-override="id1-3-2-2-1-5-6">
                <text:number>f.</text:number>
                <text:p text:style-name="al">textiel: niet vervuilde kleding, lakens, dekens, gordijnen, handdoeken, theedoeken, grote lappen stof en schoeisel; </text:p>
              </text:list-item>
              <text:list-item text:style-override="id1-3-2-2-1-5-7">
                <text:number>g.</text:number>
                <text:p text:style-name="al">elektrische of elektronische apparatuur (wit- en bruingoed): alle huishoudelijke producten met een stekker of een batterij; </text:p>
              </text:list-item>
              <text:list-item text:style-override="id1-3-2-2-1-5-8">
                <text:number>h.</text:number>
                <text:p text:style-name="al">bouw- en sloopafval: bouw- en sloopafval komt vrij bij verbouwingen of renovatie in, aan of rond de woning. Het betreft oude keukens, deuren, dakbedekking, parket, tegels etc.; </text:p>
              </text:list-item>
              <text:list-item text:style-override="id1-3-2-2-1-5-9">
                <text:number>i.</text:number>
                <text:p text:style-name="al">steenpuin; schone harde steenachtige materialen zoals baksteen, gasbeton en gips; </text:p>
              </text:list-item>
              <text:list-item text:style-override="id1-3-2-2-1-5-10">
                <text:number>j.</text:number>
                <text:p text:style-name="al">verduurzaamd hout: zowel schoon als beschilderd hout, tuinhekken, houten meubelstukken en geïmpregneerd hout; </text:p>
              </text:list-item>
              <text:list-item text:style-override="id1-3-2-2-1-5-11">
                <text:number>k.</text:number>
                <text:p text:style-name="al">grof tuinafval: plantaardige of organische afvalstoffen door aard, samenstelling of omvang niet vallend onder gft-afval en vrijkomend bij de aanleg, het onderhoud of verwijdering van particulier groen; </text:p>
              </text:list-item>
              <text:list-item text:style-override="id1-3-2-2-1-5-12">
                <text:number>l.</text:number>
                <text:p text:style-name="al">grof huishoudelijk afval: volumineus of zwaar huishoudelijk afval dat door afmeting of gewicht niet in een inzamelmiddel kan worden aangeboden; </text:p>
              </text:list-item>
              <text:list-item text:style-override="id1-3-2-2-1-5-13">
                <text:number>m.</text:number>
                <text:p text:style-name="al">luiers: niet herbruikbare luiers of afval van incontinentiemateriaal; </text:p>
              </text:list-item>
              <text:list-item text:style-override="id1-3-2-2-1-5-14">
                <text:number>n.</text:number>
                <text:p text:style-name="al">autobanden: uitsluiten autobanden van personenauto’s zonder velg; </text:p>
              </text:list-item>
              <text:list-item text:style-override="id1-3-2-2-1-5-15">
                <text:number>o.</text:number>
                <text:p text:style-name="al">metalen: materialen zoals schroot en andere metalen; </text:p>
              </text:list-item>
              <text:list-item text:style-override="id1-3-2-2-1-5-16">
                <text:number>p.</text:number>
                <text:p text:style-name="al">vlakglas: bestaande uit draadglas, spiegelglas, isolatieglas en figuurglas; </text:p>
              </text:list-item>
              <text:list-item text:style-override="id1-3-2-2-1-5-17">
                <text:number>q.</text:number>
                <text:p text:style-name="al">asbest en asbesthoudend afval: afval waarin zich asbest bevindt. Tevens afval wat visueel lijkt op asbest; </text:p>
              </text:list-item>
              <text:list-item text:style-override="id1-3-2-2-1-5-18">
                <text:number>r.</text:number>
                <text:p text:style-name="al">hard plastic: schone gebruiksproducten van hard plastic zoals tuinmeubilair; </text:p>
              </text:list-item>
              <text:list-item text:style-override="id1-3-2-2-1-5-19">
                <text:number>s.</text:number>
                <text:p text:style-name="al">matrassen: niet met ander afval vervuilde en droge matrassen van bedden; </text:p>
              </text:list-item>
              <text:list-item text:style-override="id1-3-2-2-1-5-20">
                <text:number>t.</text:number>
                <text:p text:style-name="al">restafval: afval afkomstig uit huishoudens die niet zijn genoemd onder artikel 2 lid 2 a t/m s. </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1.</text:number>
                <text:p text:style-name="al">Op grond van artikel 3, eerste lid, van de verordening wordt als inzameldienst aangewezen: Remondis Nederland BV te Scherpenzeel. </text:p>
              </text:list-item>
              <text:list-item text:style-override="id1-3-2-2-2-3">
                <text:number>2.</text:number>
                <text:p text:style-name="al">Op grond van artikel 4, eerste lid, sub a, van de verordening worden als inzamelaars aangewezen:</text:p>
                <text:list text:style-name="id1-3-2-2-2-3-3">
                  <text:list-item text:style-override="id1-3-2-2-2-3-3-1">
                    <text:number>a.</text:number>
                    <text:p text:style-name="al">Wolfswinkel Reiniging te Maarsbergen in samenhang met vrijwilligers van in de gemeente Scherpenzeel gevestigde kerken, scholen en/of verenigingen die werkzaam zijn met een sociale, culturele of sportieve doelstelling, voor de inzameling van oud papier en karton dat afkomstig is uit huishoudens. Burgemeester en wethouders wijzen de instanties aan die de vrijwilligers beschikbaar stellen. Uit praktische overwegingen worden tegelijkertijd maximaal vier verschillende instanties aangewezen; </text:p>
                  </text:list-item>
                  <text:list-item text:style-override="id1-3-2-2-2-3-3-2">
                    <text:number>b.</text:number>
                    <text:p text:style-name="al">ACV te Ede en Suez Nederland BV voor de inzameling van luiers en incontinentiematerialen waar een inzamelvoorzieningen is geplaatst; </text:p>
                  </text:list-item>
                  <text:list-item text:style-override="id1-3-2-2-2-3-3-3">
                    <text:number>c.</text:number>
                    <text:p text:style-name="al">voor klein chemisch afval (KCA): </text:p>
                    <text:list text:style-name="id1-3-2-2-2-3-3-3-3">
                      <text:list-item text:style-override="id1-3-2-2-2-3-3-3-3-1">
                        <text:number>-</text:number>
                        <text:p text:style-name="al">de detaillisten, die batterijen en andere artikelen verkopen, die bij het ontdoen hiervan als klein chemisch afval worden aangemerkt: </text:p>
                      </text:list-item>
                      <text:list-item text:style-override="id1-3-2-2-2-3-3-3-3-2">
                        <text:number>-</text:number>
                        <text:p text:style-name="al">de plaatselijke apotheek voor wat betreft medisch afval; </text:p>
                      </text:list-item>
                      <text:list-item text:style-override="id1-3-2-2-2-3-3-3-3-3">
                        <text:number>-</text:number>
                        <text:p text:style-name="al">de inzameldienst;</text:p>
                      </text:list-item>
                    </text:list>
                  </text:list-item>
                  <text:list-item text:style-override="id1-3-2-2-2-3-3-4">
                    <text:number>d.</text:number>
                    <text:p text:style-name="al">de gemeente (buitendienst afdeling Ruimte &amp; Groen) voor het ophalen van grof huishoudelijk afval, grof tuinafval en wit en bruingoed. Eveneens het inzamelen van oud papier en karton bij gestapelde bouw waar een inzamelvoorziening voor oud papier en karton is geplaatst; </text:p>
                  </text:list-item>
                  <text:list-item text:style-override="id1-3-2-2-2-3-3-5">
                    <text:number>e.</text:number>
                    <text:p text:style-name="al">overige inzamelaars waarmee de gemeente een overeenkomst wenst te sluiten. </text:p>
                  </text:list-item>
                </text:list>
              </text:list-item>
            </text:list>
          </text:section>
          <text:section text:name="artikel_id1-3-2-2-3" text:style-name="artikel">
            <text:p text:style-name="artikel_kop_titel"><text:span text:style-name="artikel_kop_label">Artikel</text:span> <text:span text:style-name="artikel_kop_nr">3</text:span> Aanwijzing van inzamelplaats</text:p>
            <text:p text:style-name="al">Het afvalbrengstation van Remondis (milieustraat), Hopeseweg 3 te Scherpenzeel, wordt op grond van artikel 5 van de verordening aangewezen als inzamelplaats. Met de afvalpas heeft men tijdens de openingstijden toegang tot het afvalbrengstation. Daarnaast zijn op diverse locaties in de gemeente Scherpenzeel inzamelvoorzieningen voor restafval, verpakkingsglas en textiel aanwezig.</text:p>
          </text:section>
          <text:section text:name="artikel_id1-3-2-2-4" text:style-name="artikel">
            <text:p text:style-name="artikel_kop_titel"><text:span text:style-name="artikel_kop_label">Artikel</text:span> <text:span text:style-name="artikel_kop_nr">4</text:span> Afzonderlijke inzameling</text:p>
            <text:p text:style-name="al">Op grond van artikel 7 van de verordening worden de volgende fracties bij of nabij elk perceel afzonderlijk ingezameld: </text:p>
            <text:list text:style-name="id1-3-2-2-4-3">
              <text:list-item text:style-override="id1-3-2-2-4-3-1">
                <text:number>a.</text:number>
                <text:p text:style-name="al">restafval; ophaalfrequentie: één keer per vier weken;</text:p>
              </text:list-item>
              <text:list-item text:style-override="id1-3-2-2-4-3-2">
                <text:number>b.</text:number>
                <text:p text:style-name="al">gft+e (groente, fruit, tuinafval en etensresten); ophaalfrequentie: één keer per twee weken; </text:p>
              </text:list-item>
              <text:list-item text:style-override="id1-3-2-2-4-3-3">
                <text:number>c.</text:number>
                <text:p text:style-name="al">OPK (oud papier en karton); ophaalfrequentie: één keer per maand;</text:p>
              </text:list-item>
              <text:list-item text:style-override="id1-3-2-2-4-3-4">
                <text:number>d.</text:number>
                <text:p text:style-name="al">PMD (plastic- en metalen verpakkingsmateriaal en drankenkartons); ophaalfrequentie: één keer per twee weken. </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8, lid 2 van de verordening worden de volgende categorieën percelen vrijgesteld van de gescheiden inzameling van gft-afval+e: </text:p>
            <text:list text:style-name="id1-3-2-2-5-3">
              <text:list-item text:style-override="id1-3-2-2-5-3-1">
                <text:number>a.</text:number>
                <text:p text:style-name="al">percelen, die deel uitmaken van gestapelde bouw ten behoeve waarvan geen inzamelmiddelen zijn verstrekt.</text:p>
              </text:list-item>
            </text:list>
          </text:section>
          <text:section text:name="artikel_id1-3-2-2-6" text:style-name="artikel">
            <text:p text:style-name="artikel_kop_titel"><text:span text:style-name="artikel_kop_label">Artikel</text:span> <text:span text:style-name="artikel_kop_nr">6</text:span> Tijdstip van aanbieden </text:p>
            <text:p text:style-name="al">Het college stelt op grond van artikel 9 van de verordening de volgende regels vast: </text:p>
            <text:list text:style-name="id1-3-2-2-6-3">
              <text:list-item text:style-override="id1-3-2-2-6-3-1">
                <text:number>1.</text:number>
                <text:p text:style-name="al">de inzamelmiddelen mogen uitsluitend op de vastgestelde inzameldag, zoals aangegeven op de afvalkalender, <text:a xlink:href="https://www.mijnafvalwijzer.nl/" xlink:type="simple"><text:span text:style-name="nadrukondlijn">www.mijnafvalwijzer</text:span></text:a> of de bijbehorende app, worden aangeboden; </text:p>
              </text:list-item>
              <text:list-item text:style-override="id1-3-2-2-6-3-2">
                <text:number>2.</text:number>
                <text:p text:style-name="al">vanaf 7.30 uur worden de inzamelmiddelen door de inzamelaar leeggemaakt of opgehaald; </text:p>
              </text:list-item>
              <text:list-item text:style-override="id1-3-2-2-6-3-3">
                <text:number>3.</text:number>
                <text:p text:style-name="al">de inzamelmiddelen moeten zo spoedig mogelijk na lediging door de inzamelaar, doch uiterlijk aan het einde van de inzameldag van de openbare weg zijn verwijderd; </text:p>
              </text:list-item>
              <text:list-item text:style-override="id1-3-2-2-6-3-4">
                <text:number>4.</text:number>
                <text:p text:style-name="al">grof huishoudelijk afval, grof tuinafval en grote elektrische en elektronische apparatuur worden op afroep ingezameld op de vastgestelde inzameldag. Op deze inzameldagen dient het afval/apparatuur om 7.30 uur aan de openbare weg te staan.</text:p>
              </text:list-item>
            </text:list>
          </text:section>
          <text:section text:name="artikel_id1-3-2-2-7" text:style-name="artikel">
            <text:p text:style-name="artikel_kop_titel"><text:span text:style-name="artikel_kop_label">Artikel</text:span> <text:span text:style-name="artikel_kop_nr">7</text:span> Aanwijzing inzamelmiddelen- en voorzieningen</text:p>
            <text:p text:style-name="al">Op grond van artikel 10, eerste lid, sub a en b van de verordening worden de volgende inzamelmiddelen en inzamelvoorzieningen aangewezen: </text:p>
            <text:list text:style-name="id1-3-2-2-7-3">
              <text:list-item text:style-override="id1-3-2-2-7-3-1">
                <text:number>a.</text:number>
                <text:p text:style-name="al">voor de inzameling van restafval van huishoudens moet gebruik worden gemaakt van het daartoe verstrekte inzamelmiddel ofwel de aangewezen inzamelvoorziening. Als inzamelmiddel zijn er grijze minicontainers beschikbaar van 140 en 240 liter. Een tweede grijze container is bij de gemeente aan te vragen. Hieraan zijn kosten verbonden. Indien ten behoeve van de gebruikers van percelen van gestapelde bouw alleen een inzamelvoorziening beschikbaar is, moet het huishoudelijk restafval via deze voorziening aan de inzameldienst worden aangeboden; </text:p>
              </text:list-item>
              <text:list-item text:style-override="id1-3-2-2-7-3-2">
                <text:number>b.</text:number>
                <text:p text:style-name="al">voor de inzameling van gft+e van huishoudens moet gebruik worden gemaakt van het daartoe verstrekte inzamelmiddel. Als inzamelmiddel zijn er groene minicontainers beschikbaar van 140 en 240 liter. Een tweede groene container is bij de gemeente aan te vragen. Hieraan zijn kosten verbonden. Bewoners van gestapelde bouw kunnen gezamenlijk inzamelmiddelen voor gft+e aan vragen bij de gemeente. Hieraan zijn geen kosten verbonden; </text:p>
              </text:list-item>
              <text:list-item text:style-override="id1-3-2-2-7-3-3">
                <text:number>c.</text:number>
                <text:p text:style-name="al">voor de inzameling van PMD (plastic- en metalen verpakkingsafval en drankenkartons) moet gebruik gemaakt worden van het daartoe beschikbare inzamelmiddel. Als inzamelmiddel zijn de daartoe bestemde transparante en voor dit doel herkenbare plastic zak met een opdruk PMD beschikbaar. Deze zakken zijn gratis te verkrijgen bij de balie van de gemeentewinkel, bij de milieustraat, supermarkt Jumbo en de Hema; </text:p>
              </text:list-item>
              <text:list-item text:style-override="id1-3-2-2-7-3-4">
                <text:number>d.</text:number>
                <text:p text:style-name="al">voor de inzameling van oud papier en karton van huishoudens moet gebruik worden gemaakt van het daartoe verstrekte inzamelmiddel. Als inzamelmiddel zijn er blauwe minicontainers beschikbaar van 140 liter en 240 liter. Indien ten behoeve van de gebruikers van percelen met gestapelde bouw een inzamelvoorziening beschikbaar is, moet het huishoudelijk oud papier en karton via deze voorziening aan de inzameldienst worden aangeboden; </text:p>
              </text:list-item>
              <text:list-item text:style-override="id1-3-2-2-7-3-5">
                <text:number>e.</text:number>
                <text:p text:style-name="al">voor de inzameling van klein chemisch afval worden geen inzamelmiddelen verstrekt. Het klein chemisch afval kan worden aangeboden aan detaillisten, die daartoe over speciale opslag-voorzieningen beschikken, de chemokar of bij de milieuhal van het afvalbrengstation van Remondis, Hopeseweg 3 in Scherpenzeel. Bij de plaatselijke apotheek kan met gratis oude medicijnen en naalden aanbieden. Voor de naalden kan gebruik worden gemaakt van een speciale naaldencontainer welke bij de apotheek kan worden verkregen; </text:p>
              </text:list-item>
              <text:list-item text:style-override="id1-3-2-2-7-3-6">
                <text:number>f.</text:number>
                <text:p text:style-name="al">voor de inzameling van verpakkingsglas (flessen en potten) moet gebruik gemaakt worden van de daarvoor geplaatste glascontainers op verschillende locaties in de gemeente; </text:p>
              </text:list-item>
              <text:list-item text:style-override="id1-3-2-2-7-3-7">
                <text:number>g.</text:number>
                <text:p text:style-name="al">voor vlakglas: het afvalbrengstation; </text:p>
              </text:list-item>
              <text:list-item text:style-override="id1-3-2-2-7-3-8">
                <text:number>h.</text:number>
                <text:p text:style-name="al">voor de inzameling van textiel moet gebruik gemaakt worden van de daarvoor geplaatste textielcontainers op verschillende locaties in de gemeente, of tweemaal per jaar bij de huis aan huis inzameling van de door de betreffende inzamelaar verstrekte speciale zakken; </text:p>
              </text:list-item>
              <text:list-item text:style-override="id1-3-2-2-7-3-9">
                <text:number>i.</text:number>
                <text:p text:style-name="al">voor elektrische en elektronische apparatuur: het afvalbrengstation en de mogelijkheid dit op afspraak en tegen betaling te laten ophalen door de gemeente; </text:p>
              </text:list-item>
              <text:list-item text:style-override="id1-3-2-2-7-3-10">
                <text:number>j.</text:number>
                <text:p text:style-name="al">voor bouw- en sloopafval: het afvalbrengstation; </text:p>
              </text:list-item>
              <text:list-item text:style-override="id1-3-2-2-7-3-11">
                <text:number>k.</text:number>
                <text:p text:style-name="al">voor verduurzaamd hout: het afvalbrengstation; </text:p>
              </text:list-item>
              <text:list-item text:style-override="id1-3-2-2-7-3-12">
                <text:number>l.</text:number>
                <text:p text:style-name="al">voor groftuinafval: het afvalbrengstation en de mogelijkheid dit op afspraak en tegen betaling te laten ophalen door de inzameldienst; </text:p>
              </text:list-item>
              <text:list-item text:style-override="id1-3-2-2-7-3-13">
                <text:number>m.</text:number>
                <text:p text:style-name="al">voor grof huishoudelijk afval: het afvalbrengstation en de mogelijkheid dit op afspraak en tegen betaling te laten ophalen door de inzameldienst; </text:p>
              </text:list-item>
              <text:list-item text:style-override="id1-3-2-2-7-3-14">
                <text:number>n.</text:number>
                <text:p text:style-name="al">voor autobanden: het afvalbrengstation;</text:p>
              </text:list-item>
              <text:list-item text:style-override="id1-3-2-2-7-3-15">
                <text:number>o.</text:number>
                <text:p text:style-name="al">voor metalen: het afvalbrengstation; </text:p>
              </text:list-item>
              <text:list-item text:style-override="id1-3-2-2-7-3-16">
                <text:number>p.</text:number>
                <text:p text:style-name="al">luiers/incontinentiemateriaal: het afvalbrengstation en de daarvoor geplaatste luiercontainers op verschillende locaties in de gemeente; </text:p>
              </text:list-item>
              <text:list-item text:style-override="id1-3-2-2-7-3-17">
                <text:number>q.</text:number>
                <text:p text:style-name="al">voor asbest en asbesthoudend afval, maximaal 35 m2: het afvalbrengstation. Het asbest dient dubbel te worden verpakt in doorzichtig plastic folie van tenminste 0,2 mm PE. Bij afgifte dient men te beschikken over een geaccepteerde sloopmelding; </text:p>
              </text:list-item>
              <text:list-item text:style-override="id1-3-2-2-7-3-18">
                <text:number>r.</text:number>
                <text:p text:style-name="al">voor matrassen: het afvalbrengstation; </text:p>
              </text:list-item>
              <text:list-item text:style-override="id1-3-2-2-7-3-19">
                <text:number>s.</text:number>
                <text:p text:style-name="al">voor hardplastic: het afvalbrengstation; </text:p>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1.</text:number>
                <text:p text:style-name="al">Krachtens artikel 10 van de verordening stelt het college de volgende regels voor het gebruik van de van gemeentewege verstrekte inzamelmiddelen en inzamelvoorzieningen: </text:p>
                <text:list text:style-name="id1-3-2-2-8-2-3">
                  <text:list-item text:style-override="id1-3-2-2-8-2-3-1">
                    <text:number>a.</text:number>
                    <text:p text:style-name="al">het beheer van de inzamelmiddelen die in bruikleen zijn verstrekt berust bij de gemeente; </text:p>
                  </text:list-item>
                  <text:list-item text:style-override="id1-3-2-2-8-2-3-2">
                    <text:number>b.</text:number>
                    <text:p text:style-name="al">het beheer van de inzamelvoorzieningen berust bij de gemeente; </text:p>
                  </text:list-item>
                  <text:list-item text:style-override="id1-3-2-2-8-2-3-3">
                    <text:number>c.</text:number>
                    <text:p text:style-name="al">de gemeente is bevoegd om het inzamelmiddel/inzamelvoorziening te voorzien van een registratiechip/toegangscontrolesysteem ten behoeve van de aanslag Afvalstoffenheffing, het beheer van de inzamelmiddelen/inzamelvoorziening en een efficiëntere inzameling. De inzamelmiddelen voor restafval en gft+e afval zijn voorzien van een chip; </text:p>
                  </text:list-item>
                  <text:list-item text:style-override="id1-3-2-2-8-2-3-4">
                    <text:number>d.</text:number>
                    <text:p text:style-name="al">de door de gemeente verstrekte inzamelmiddelen alsmede containerpassen ten behoeve van de inzamelvoorzieningen, behoren bij het perceel. Dit geldt ook voor de afvalpas voor het storten van afval op de milieustraat; </text:p>
                  </text:list-item>
                  <text:list-item text:style-override="id1-3-2-2-8-2-3-5">
                    <text:number>e.</text:number>
                    <text:p text:style-name="al">instructies van de gemeente voor het gebruik van de inzamelvoorzieningen moeten worden opgevolgd; </text:p>
                  </text:list-item>
                  <text:list-item text:style-override="id1-3-2-2-8-2-3-6">
                    <text:number>f.</text:number>
                    <text:p text:style-name="al">de gebruiker van een perceel dient zich tot de gemeente te wenden indien bij een verhuizing naar een perceel geen of een defect door de gemeente verstrekt inzamelmiddel wordt aangetroffen. Bij verdwijning, vermissing of beschadiging van een door de gemeente verstrekt inzamelmiddel, containerpas of afvalpas dient de gebruiker van het perceel zich rechtstreeks tot de gemeente te wenden. Zie ook de website www.scherpenzeel.nl; </text:p>
                  </text:list-item>
                  <text:list-item text:style-override="id1-3-2-2-8-2-3-7">
                    <text:number>g.</text:number>
                    <text:p text:style-name="al">alle inzamelmiddelen blijven eigendom van de gemeente en worden bij normale slijtage voor haar rekening technisch onderhouden of vervangen; </text:p>
                  </text:list-item>
                  <text:list-item text:style-override="id1-3-2-2-8-2-3-8">
                    <text:number>h.</text:number>
                    <text:p text:style-name="al">de gebruiker is verantwoordelijk voor het gebruik en het dagelijks onderhoud van de in bruikleen ontvangen inzamelmiddelen als ware deze zijn eigendom; </text:p>
                  </text:list-item>
                  <text:list-item text:style-override="id1-3-2-2-8-2-3-9">
                    <text:number>i.</text:number>
                    <text:p text:style-name="al">de gebruiker is verplicht de inzamelmiddelen/inzamelvoorzieningen zodanig te gebruiken dat deze geen overlast voor derden veroorzaken; </text:p>
                  </text:list-item>
                  <text:list-item text:style-override="id1-3-2-2-8-2-3-10">
                    <text:number>j.</text:number>
                    <text:p text:style-name="al">de gebruiker van een perceel dient zich te wenden tot de gemeente voor het uitzetten of omwisselen van inzamelmiddelen voor restafval, gft+ e en oud papier. Voor een melding inzake de huisvuilinzameling dient de gebruiker zicht te wenden tot de inzamelaar; </text:p>
                  </text:list-item>
                  <text:list-item text:style-override="id1-3-2-2-8-2-3-11">
                    <text:number>k.</text:number>
                    <text:p text:style-name="al">het uiterlijk van het inzamelmiddel mag niet worden veranderd door deze te beschilderen en/of deze te beplakken, anders dan met een herkenbare sticker; </text:p>
                  </text:list-item>
                  <text:list-item text:style-override="id1-3-2-2-8-2-3-12">
                    <text:number>l.</text:number>
                    <text:p text:style-name="al">het uiterlijk van een inzamelvoorziening mag niet worden veranderd door deze te beschilderen en/of te beplakken; </text:p>
                  </text:list-item>
                  <text:list-item text:style-override="id1-3-2-2-8-2-3-13">
                    <text:number>m.</text:number>
                    <text:p text:style-name="al">het aanbrengen van een slot op het inzamelmiddel is voor eigen rekening en verantwoordelijkheid van de gebruiker. Bij het aanbieden van het inzamelmiddel mag deze niet zijn afgesloten; </text:p>
                  </text:list-item>
                  <text:list-item text:style-override="id1-3-2-2-8-2-3-14">
                    <text:number>n.</text:number>
                    <text:p text:style-name="al">per perceel worden per fractie maximaal twee inzamelmiddelen in bruikleen gegeven; </text:p>
                  </text:list-item>
                  <text:list-item text:style-override="id1-3-2-2-8-2-3-15">
                    <text:number>o.</text:number>
                    <text:p text:style-name="al">voor het omwisselen van containers worden kosten in rekening gebracht met uitzondering van bij een verhuizing als dit binnen twee maanden na de verhuisdatum wordt aangevraagd; </text:p>
                  </text:list-item>
                </text:list>
              </text:list-item>
              <text:list-item text:style-override="id1-3-2-2-8-3">
                <text:number>2.</text:number>
                <text:p text:style-name="al">Krachtens artikel 10 van de verordening stelt het college de volgende regels omtrent de plaats en wijze waarop huishoudelijke afvalstoffen moeten worden aangeboden: </text:p>
                <text:list text:style-name="id1-3-2-2-8-3-3">
                  <text:list-item text:style-override="id1-3-2-2-8-3-3-1">
                    <text:number>a.</text:number>
                    <text:p text:style-name="al">het ter inzameling aanbieden van huishoudelijke afvalstoffen in minicontainers geschiedt ordelijk door plaatsing hiervan op een inzamel- of clusterplaats en bij het ontbreken van een dergelijk plaats op het voetpad, zo dicht mogelijk bij de rijweg, of, bij het ontbreken van een voetpad, aan de kant van de openbare weg zodanig dat het voetgangers- en overige verkeer niet wordt gehinderd of belemmerd en gevaar of schade wordt voorkomen en waarbij aanwijzingen van de gemeente dienen te worden opgevolgd; </text:p>
                  </text:list-item>
                  <text:list-item text:style-override="id1-3-2-2-8-3-3-2">
                    <text:number>b.</text:number>
                    <text:p text:style-name="al">instructies van de gemeente voor de wijze van aanbieden van inzamelmiddelen moeten worden opgevolgd. Zie ook de website van de gemeente; </text:p>
                  </text:list-item>
                  <text:list-item text:style-override="id1-3-2-2-8-3-3-3">
                    <text:number>c.</text:number>
                    <text:p text:style-name="al">inzamelmiddelen dienen goed gesloten te zijn en inzamelvoorzieningen moeten na gebruik goed gesloten worden; </text:p>
                  </text:list-item>
                  <text:list-item text:style-override="id1-3-2-2-8-3-3-4">
                    <text:number>d.</text:number>
                    <text:p text:style-name="al">uit de inzamelmiddelen en de inzamelvoorzieningen mag geen huishoudelijk afval steken; </text:p>
                  </text:list-item>
                  <text:list-item text:style-override="id1-3-2-2-8-3-3-5">
                    <text:number>e.</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8-3-3-6">
                    <text:number>f.</text:number>
                    <text:p text:style-name="al">het is verboden afvalstoffen naast de inzamelvoorzieningen te plaatsen; </text:p>
                  </text:list-item>
                  <text:list-item text:style-override="id1-3-2-2-8-3-3-7">
                    <text:number>g.</text:number>
                    <text:p text:style-name="al">klein chemisch afval mag om veiligheidsredenen niet aan de openbare weg worden aangeboden maar moet persoonlijk worden overhandigd bij de chemokar of bij de milieuhal van het afvalbrengstation; </text:p>
                  </text:list-item>
                  <text:list-item text:style-override="id1-3-2-2-8-3-3-8">
                    <text:number>h.</text:number>
                    <text:p text:style-name="al">voor de inzameling aan huis van grof huishoudelijk afval, grof tuinafval, grote elektrische en elektronische apparaten dient de aanbieder vooraf een bon te kopen bij de gemeentewinkel van het gemeentehuis. Dit kan ook via de website van de gemeente; </text:p>
                  </text:list-item>
                  <text:list-item text:style-override="id1-3-2-2-8-3-3-9">
                    <text:number>i.</text:number>
                    <text:p text:style-name="al">het grof afval dient op de inzameldag voor dit soort afval, op een voor de inzameldienst goed bereikbare plaats aan de openbare weg bij het perceel te worden aangeboden; </text:p>
                  </text:list-item>
                  <text:list-item text:style-override="id1-3-2-2-8-3-3-10">
                    <text:number>j.</text:number>
                    <text:p text:style-name="al">grof huishoudelijk afval en grof tuinafval mag voor de inzameling aan huis geen groter volume hebben dan 1 m3; </text:p>
                  </text:list-item>
                  <text:list-item text:style-override="id1-3-2-2-8-3-3-11">
                    <text:number>k.</text:number>
                    <text:p text:style-name="al">kleinere stukken grof huishoudelijk afval of grof tuinafval moeten zoveel mogelijk in één of meerdere bundels samengedrukt en –gebonden worden overgedragen of aangeboden waarbij een bundel niet laner mag zijn dan 1,5 meter, niet breder dan 0,5 meter en niet zwaarder dan 25 kilogram. </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Het college kan tijdelijke inzamelplaatsen aanwijzen als ten gevolge van werkzaamheden of andere omstandigheden het niet mogelijk is voor de inzameldienst om de normale inzamelplaatsen te berei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uitvoeringsbesluit treedt in werking op 1 januari 2021.</text:p>
              </text:list-item>
              <text:list-item text:style-override="id1-3-2-2-10-3">
                <text:number>2.</text:number>
                <text:p text:style-name="al">Dit uitvoeringsbesluit wordt aangehaald als: Uitvoeringsbesluit Afvalstoffenverordening Scherpenzeel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5 december 2020.</text:span></text:p>
            <text:p><text:span text:style-name="functie"/></text:p>
          </text:section>
          <text:section text:name="ondertekening_id1-3-2-3-2">
            <text:p><text:span text:style-name="functie"/></text:p>
            <text:p><text:span text:style-name="functie">W.M. van de Werken </text:span></text:p>
            <text:p><text:span text:style-name="functie">secretaris </text:span></text:p>
            <text:p><text:span text:style-name="functie"/></text:p>
          </text:section>
          <text:section text:name="ondertekening_id1-3-2-3-3">
            <text:p><text:span text:style-name="functie"/></text:p>
            <text:p><text:span text:style-name="functie">H.E. van Dijk-van Ommering</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76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cherpenzeel</meta:user-defined>
    <meta:user-defined meta:name="OVERHEID.Informatietype/DC.type">officiële publicatie</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DC.source">Onbekend</meta:user-defined>
    <meta:user-defined meta:name="DCTERMS.alternative">Uitvoeringsbesluit Afvalstoffenverordening Scherpenzeel 2021</meta:user-defined>
    <dc:language>nl</dc:language>
    <meta:user-defined meta:name="OVERHEID.Gemeente/DC.spatial">Scherpenzeel</meta:user-defined>
    <meta:user-defined meta:name="DC.title">Besluit van het college van burgemeester en wethouders van de gemeente Scherpenzeel houdende regels omtrent de uitvoering van de afvalstoffenverordening (Uitvoeringsbesluit Afvalstoffenverordening Scherpenzeel 2021)</meta:user-defined>
    <meta:user-defined meta:name="DCTERMS.W3CDTF/DCTERMS.available">2021-01-12</meta:user-defined>
    <meta:user-defined meta:name="DCTERMS.W3CDTF/OVERHEIDop.jaargang">2021</meta:user-defined>
    <meta:user-defined meta:name="OVERHEIDop.publicationIssue">9769</meta:user-defined>
    <meta:user-defined meta:name="OVERHEIDop.betreftRegeling">CVDR652908_1</meta:user-defined>
    <meta:user-defined meta:name="OVERHEIDop.GmbID/DC.identifier">gmb-2021-9769</meta:user-defined>
    <meta:user-defined meta:name="xs:date/OVERHEIDop.startdatum">2021-01-13</meta:user-defined>
    <meta:user-defined meta:name="OVERHEIDop.versieInformatie"/>
  </office:meta>
</office:document-meta>
</file>