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2773, (voormalig) Middelblok 20 - 24, 2831 BP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voor het oprichten van 7 woningen in nieuwbouwproject "De Rietpluym" op locatie (voormalig) Middelblok 20 - 24, 2831 BP Gouderak. De aanvraag is geregistreerd onder zaaknummer SXO-2020277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68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17.84 444741.4</meta:user-defined>
    <meta:user-defined meta:name="DC.title">Kennisgeving termijnverlenging SXO-20202773, (voormalig) Middelblok 20 - 24, 2831 BP Gouderak</meta:user-defined>
    <meta:user-defined meta:name="OVERHEID.PostcodeHuisnummer/OVERHEIDop.postcodeHuisnummer">2831BJ 33</meta:user-defined>
    <meta:user-defined meta:name="OVERHEIDop.straatnaam">Middelblok</meta:user-defined>
    <meta:user-defined meta:name="OVERHEIDop.woonplaats">Goudera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89</meta:user-defined>
    <meta:user-defined meta:name="OVERHEIDop.GmbID/DC.identifier">gmb-2021-97689</meta:user-defined>
    <meta:user-defined meta:name="OVERHEIDop.versieInformatie"/>
  </office:meta>
</office:document-meta>
</file>