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eetkamp 8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15</text:span>
          </text:p>
            <text:p text:style-name="common-al">Op 22 maart 2021 heeft de gemeente een aanvraag omgevingsvergunning ontvangen voor de locatie Heetkamp 8 in Elspeet.</text:p>
            <text:p text:style-name="common-al">De aanvraag betreft het vervangen van de fietsenstall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766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6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6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52 477583</meta:user-defined>
    <meta:user-defined meta:name="DC.title">Gemeente Nunspeet - Kennisgeving ontvangst aanvraag omgevingsvergunning Heetkamp 8 in Elspeet</meta:user-defined>
    <meta:user-defined meta:name="OVERHEID.PostcodeHuisnummer/OVERHEIDop.postcodeHuisnummer">8075CL 8</meta:user-defined>
    <meta:user-defined meta:name="OVERHEIDop.straatnaam">Heetkamp</meta:user-defined>
    <meta:user-defined meta:name="OVERHEIDop.woonplaats">Elspeet</meta:user-defined>
    <meta:user-defined meta:name="DCTERMS.W3CDTF/DCTERMS.available">2021-03-30</meta:user-defined>
    <meta:user-defined meta:name="DCTERMS.W3CDTF/OVERHEIDop.jaargang">2021</meta:user-defined>
    <meta:user-defined meta:name="OVERHEIDop.publicationIssue">97662</meta:user-defined>
    <meta:user-defined meta:name="OVERHEIDop.GmbID/DC.identifier">gmb-2021-97662</meta:user-defined>
    <meta:user-defined meta:name="OVERHEIDop.versieInformatie"/>
  </office:meta>
</office:document-meta>
</file>