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Narcissenveld 34 in Castricum, het bouwen van een erker, datum ontvangst 24 maart 2021 (WABO210066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765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5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5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Narcissenveld 34 in Castricum, het bouwen van een erker, datum ontvangst 24 maart 2021 (WABO2100663) </meta:user-defined>
    <dc:language>nl</dc:language>
    <meta:user-defined meta:name="OVERHEID.EPSG28992/DC.spatial">106951.02 508212.22</meta:user-defined>
    <meta:user-defined meta:name="DC.title">Gemeente Castricum, ontvangen aanvraag Omgevingsvergunning, Narcissenveld 34 in Castricum, het bouwen van een erker, datum ontvangst 24 maart 2021 (WABO2100663)</meta:user-defined>
    <meta:user-defined meta:name="OVERHEID.PostcodeHuisnummer/OVERHEIDop.postcodeHuisnummer">1901LJ 34</meta:user-defined>
    <meta:user-defined meta:name="OVERHEIDop.straatnaam">Narcissenveld</meta:user-defined>
    <meta:user-defined meta:name="OVERHEIDop.woonplaats">Castricu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658</meta:user-defined>
    <meta:user-defined meta:name="OVERHEIDop.GmbID/DC.identifier">gmb-2021-97658</meta:user-defined>
    <meta:user-defined meta:name="OVERHEIDop.versieInformatie"/>
  </office:meta>
</office:document-meta>
</file>