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tijdelijk plaatsen van 15 woonunits - Julianalaan ongenummerd (nabij nummer 116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ongenummerd (nabij nummer 116) het tijdelijk plaatsen van 15 woonunits 3853 K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146 480873</meta:user-defined>
    <meta:user-defined meta:name="DC.title">Gemeente Ermelo - aanvraag omgevingsvergunning - tijdelijk plaatsen van 15 woonunits - Julianalaan ongenummerd (nabij nummer 116), Ermelo</meta:user-defined>
    <meta:user-defined meta:name="OVERHEID.PostcodeHuisnummer/OVERHEIDop.postcodeHuisnummer">3853KL 116</meta:user-defined>
    <meta:user-defined meta:name="OVERHEIDop.straatnaam">Julianalaan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7</meta:user-defined>
    <meta:user-defined meta:name="OVERHEIDop.GmbID/DC.identifier">gmb-2021-97657</meta:user-defined>
    <meta:user-defined meta:name="OVERHEIDop.versieInformatie"/>
  </office:meta>
</office:document-meta>
</file>